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 tussen Kallameer en Inarime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ranje Weken vanaf 12 juni 2021 tot en met 11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8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33</meta:user-defined>
    <meta:user-defined meta:name="DCTERMS.abstract">het organiseren van de Oranje Weken vanaf 12 juni 2021 tot en met 11 juli 2021</meta:user-defined>
    <dc:language>nl</dc:language>
    <meta:user-defined meta:name="OVERHEID.EPSG28992/DC.spatial">122626.354 455635.541</meta:user-defined>
    <meta:user-defined meta:name="DC.title">Besluit/beoordeling</meta:user-defined>
    <meta:user-defined meta:name="OVERHEID.PostcodeHuisnummer/OVERHEIDop.postcodeHuisnummer">3446JG 210</meta:user-defined>
    <meta:user-defined meta:name="OVERHEIDop.straatnaam">Kallameer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81</meta:user-defined>
    <meta:user-defined meta:name="OVERHEIDop.GmbID/DC.identifier">gmb-2021-143681</meta:user-defined>
    <meta:user-defined meta:name="OVERHEIDop.versieInformatie"/>
  </office:meta>
</office:document-meta>
</file>