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gebruik voor de functies bewegen en gezondheid / krachten gevechtsport - Schelluinsevliet 2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Schelluinsevliet 21, 4203 NB</text:span> (verzonden 12/1 '21)</text:p>
            <text:p text:style-name="common-al"> gebruik voor de functies bewegen en gezondheid / krachten gevechtsport, afwijken bestemmingsplan AMvB</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20-01-2021</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20-01-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36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6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71 427094.6</meta:user-defined>
    <meta:user-defined meta:name="DC.title">Gemeente Gorinchem - verlening omgevingsvergunning - gebruik voor de functies bewegen en gezondheid / krachten gevechtsport - Schelluinsevliet 21, Gorinchem</meta:user-defined>
    <meta:user-defined meta:name="OVERHEID.PostcodeHuisnummer/OVERHEIDop.postcodeHuisnummer">4203NB 21</meta:user-defined>
    <meta:user-defined meta:name="OVERHEIDop.straatnaam">Schelluinsevliet</meta:user-defined>
    <meta:user-defined meta:name="OVERHEIDop.woonplaats">Gorinchem</meta:user-defined>
    <meta:user-defined meta:name="DCTERMS.W3CDTF/DCTERMS.available">2021-01-19</meta:user-defined>
    <meta:user-defined meta:name="DCTERMS.W3CDTF/OVERHEIDop.jaargang">2021</meta:user-defined>
    <meta:user-defined meta:name="OVERHEIDop.publicationIssue">14368</meta:user-defined>
    <meta:user-defined meta:name="OVERHEIDop.GmbID/DC.identifier">gmb-2021-14368</meta:user-defined>
    <meta:user-defined meta:name="OVERHEIDop.versieInformatie"/>
  </office:meta>
</office:document-meta>
</file>