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 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koffie en thee producten to g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64</meta:user-defined>
    <meta:user-defined meta:name="DCTERMS.abstract">het verlengen van de standplaatsvergunning voor de verkoop van koffie en thee producten to go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5</meta:user-defined>
    <meta:user-defined meta:name="OVERHEIDop.GmbID/DC.identifier">gmb-2021-143675</meta:user-defined>
    <meta:user-defined meta:name="OVERHEIDop.versieInformatie"/>
  </office:meta>
</office:document-meta>
</file>