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hoholhoudende dranken in lunchroom De K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66</meta:user-defined>
    <meta:user-defined meta:name="DCTERMS.abstract">het schenken van alchoholhoudende dranken in lunchroom De Kast</meta:user-defined>
    <dc:language>nl</dc:language>
    <meta:user-defined meta:name="OVERHEID.EPSG28992/DC.spatial">119988.28 455180.84</meta:user-defined>
    <meta:user-defined meta:name="DC.title">Ingekomen aanvraag/melding</meta:user-defined>
    <meta:user-defined meta:name="OVERHEID.PostcodeHuisnummer/OVERHEIDop.postcodeHuisnummer">3442EH 32</meta:user-defined>
    <meta:user-defined meta:name="OVERHEIDop.straatnaam">Kromwijkerkade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3</meta:user-defined>
    <meta:user-defined meta:name="OVERHEIDop.GmbID/DC.identifier">gmb-2021-143673</meta:user-defined>
    <meta:user-defined meta:name="OVERHEIDop.versieInformatie"/>
  </office:meta>
</office:document-meta>
</file>