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/Meulmansweg en Chrysant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reclamevoertuigen voor informeren bewoners nieuwe parkeertarieven vanaf 4 tot en met 17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67</meta:user-defined>
    <meta:user-defined meta:name="DCTERMS.abstract">het plaatsen van reclamevoertuigen voor informeren bewoners nieuwe parkeertarieven vanaf 4 tot en met 17 mei 2021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72</meta:user-defined>
    <meta:user-defined meta:name="OVERHEIDop.GmbID/DC.identifier">gmb-2021-143672</meta:user-defined>
    <meta:user-defined meta:name="OVERHEIDop.versieInformatie"/>
  </office:meta>
</office:document-meta>
</file>