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Regeling Verklaring Omtrent het Gedrag</text:p>
      <text:section text:name="regeling_id1-3-2" text:style-name="regeling">
        <text:section text:name="aanhef_id1-3-2-1" text:style-name="aanhef">
          <text:section text:name="preambule_id1-3-2-1-1" text:style-name="preambule">
            <text:p text:style-name="al">Het college van burgemeester en wethouders van de gemeente Landsmeer besluit vast te stellen de volgende regeling: Regeling Verklaring Omtrent het Gedrag.</text:p>
          </text:section>
        </text:section>
        <text:section text:name="regeling-tekst_id1-3-2-2" text:style-name="regeling-tekst">
          <text:section text:name="artikel_id1-3-2-2-1" text:style-name="artikel">
            <text:p text:style-name="artikel_kop_titel"><text:span text:style-name="artikel_kop_label"/> </text:p>
            <text:p text:style-name="tussenkopvet">Verklaring Omtrent het Gedrag</text:p>
            <text:p text:style-name="al">Een Verklaring Omtrent het Gedrag (VOG) is een verklaring waaruit blijkt dat het gedrag van een (toekomstige) medewerker in het verleden geen bezwaar vormt voor het vervullen van een specifieke functie in de samenleving.</text:p>
            <text:p text:style-name="al"/>
            <text:p text:style-name="al">Iedereen die bij de gemeente Landsmeer komt werken moet een VOG hebben. Dit geldt voor:</text:p>
            <text:list text:style-name="id1-3-2-2-1-6">
              <text:list-item text:style-override="id1-3-2-2-1-6-1">
                <text:number>•</text:number>
                <text:p text:style-name="al">werknemers (die bij gemeente Landsmeer in dienst willen treden);</text:p>
              </text:list-item>
              <text:list-item text:style-override="id1-3-2-2-1-6-2">
                <text:number>•</text:number>
                <text:p text:style-name="al">externe medewerkers (vrijwilligers, stagiairs, gedetacheerden, uitzendkrachten, personen met een werkervaringsplaats, zzp’ers en inhuurkrachten).</text:p>
              </text:list-item>
            </text:list>
            <text:p text:style-name="tussenkopvet">Procedure van VOG aanvraag</text:p>
            <text:p text:style-name="al">De VOG aanvraag is onderdeel van de sollicitatieprocedure. De procedure van het aanvragen van een VOG kan op twee manieren:</text:p>
            <text:list text:style-name="id1-3-2-2-1-9">
              <text:list-item text:style-override="id1-3-2-2-1-9-1">
                <text:number>•</text:number>
                <text:p text:style-name="al">Voor toekomstige werknemers, stagiairs, vrijwilligers of personen met een werkervaringsplaats:</text:p>
                <text:p text:style-name="al">HR zet via Justis de VOG aanvraag online klaar binnen een redelijke termijn voor de gewenste datum van indiensttreding. HR selecteert op basis van de functieomschrijving of vacature de screeningspunten van de VOG. De toekomstige werknemer, stagiair, vrijwilliger of persoon met een werkervaringsplaats ontvangt een e-mail en vraagt vervolgens zelf de VOG aan.</text:p>
              </text:list-item>
              <text:list-item text:style-override="id1-3-2-2-1-9-2">
                <text:number>•</text:number>
                <text:p text:style-name="al">Voor gedetacheerden, zzp’ers, uitzend- en inhuurkrachten:</text:p>
                <text:p text:style-name="al">De werkgever van de gedetacheerde, uitzend- of inhuurkracht of de zzp’er zelf dient een aanvraag bij Justis in. HR van gemeente Landsmeer geeft door op welke screeningspunten de VOG dient te worden aangevraagd.</text:p>
              </text:list-item>
            </text:list>
            <text:p text:style-name="al">Deze procedure wordt niet doorlopen indien de (toekomstige) werknemer of externe medewerker een VOG heeft die niet ouder dan drie maanden is en waarvan de screeningspunten passen bij de beoogde functie.</text:p>
            <text:p text:style-name="tussenkopvet">Administratief vervolg</text:p>
            <text:p text:style-name="al">Wanneer de VOG aanvraag is gedaan volgt een administratief vervolg.</text:p>
            <text:list text:style-name="id1-3-2-2-1-13">
              <text:list-item text:style-override="id1-3-2-2-1-13-1">
                <text:number>•</text:number>
                <text:p text:style-name="al">Voor toekomstige werknemers, stagiairs, vrijwilligers of personen met een werkervaringsplaats:</text:p>
                <text:p text:style-name="al">De toekomstige werknemer, stagiair, vrijwilliger of persoon met een werkervaringsplaats stuurt na ontvangst van de VOG zo spoedig mogelijk een kopie naar HR. De persoon zorgt er vervolgens voor dat de originele VOG uiterlijk op de eerste werkdag in het bezit is van de gemeente Landsmeer. HR bewaart de originele VOG in het personeelsdossier. Wanneer de persoon bericht krijgt geen VOG te zullen ontvangen, informeert hij/zij zo spoedig mogelijk HR.</text:p>
              </text:list-item>
              <text:list-item text:style-override="id1-3-2-2-1-13-2">
                <text:number>•</text:number>
                <text:p text:style-name="al">Voor gedetacheerden, zzp’ers, uitzend- en inhuurkrachten:</text:p>
                <text:p text:style-name="al">De werkgever van de gedetacheerde, uitzend- of inhuurkracht of de zzp’er zelf stuurt na ontvangst van de VOG zo spoedig mogelijk een kopie naar de contactpersoon van Flextender of, indien Flextender niet gemoeid is met de inhuur, naar HR van gemeente Landsmeer. Wanneer bekend is dat de gedetacheerde, zzp’er, uitzend- of inhuurkracht geen VOG zal ontvangen, informeert de werkgever of zzp’er zo spoedig mogelijk Flextender of HR van gemeente Landsmeer.</text:p>
              </text:list-item>
              <text:list-item text:style-override="id1-3-2-2-1-13-3">
                <text:number>•</text:number>
                <text:p text:style-name="al">Indien het voor een toekomstige werknemer of externe medewerker met een passend VOG die niet ouder is dan drie maanden niet mogelijk is de originele VOG aan te leveren bij gemeente Landsmeer, omdat de originele VOG in het bezit is van een vorige werkgever, volstaat enkel een kopie van de VOG. HR neemt in dat geval contact op met de vorige werkgever om te verifiëren dat zij in het bezit zijn van de originele VOG.</text:p>
              </text:list-item>
            </text:list>
            <text:p text:style-name="al">Na het ontvangen van (een kopie van) de VOG, wordt de arbeidsovereenkomst/opdrachtovereenkomst gestuurd naar de werknemer of externe medewerker ter ondertekening.</text:p>
            <text:p text:style-name="tussenkopvet">Declareren</text:p>
            <text:p text:style-name="al">Werknemers, stagiairs, vrijwilligers of personen met een werkervaringsplaats kunnen de gemaakte kosten van de VOG aanvraag declareren bij HR, op vertoon van het (digitale) betalingsbewijs en bij het ontvangen van de originele VOG.</text:p>
            <text:p text:style-name="tussenkopvet">Uitzonderingen</text:p>
            <text:p text:style-name="al">In sommige gevallen kan een toekomstige werknemer of externe medewerker zonder VOG starten bij gemeente Landsmeer.</text:p>
            <text:p text:style-name="al"/>
            <text:p text:style-name="al">Een uitzondering is mogelijk in de volgende gevallen:</text:p>
            <text:list text:style-name="id1-3-2-2-1-21">
              <text:list-item text:style-override="id1-3-2-2-1-21-1">
                <text:number>•</text:number>
                <text:p text:style-name="al">Indien een externe medewerker voor een maand of korter bij gemeente Landsmeer komt werken;</text:p>
              </text:list-item>
              <text:list-item text:style-override="id1-3-2-2-1-21-2">
                <text:number>•</text:number>
                <text:p text:style-name="al">Indien een leidinggevende vindt dat een toekomstige werknemer of externe medewerker op zeer korte termijn dient te starten en de procedure voor het verkrijgen van een VOG de start vertraagt*;</text:p>
              </text:list-item>
              <text:list-item text:style-override="id1-3-2-2-1-21-3">
                <text:number>•</text:number>
                <text:p text:style-name="al">Indien, na het aanvragen van een VOG, het ontvangen van de VOG langer duurt dan vier weken en de beoogde startdatum van de toekomstige werknemer of externe medewerker in het geding komt, en het noodzakelijk wordt geacht dat de toekomstige werknemer of externe medewerker start op die datum*;</text:p>
              </text:list-item>
              <text:list-item text:style-override="id1-3-2-2-1-21-4">
                <text:number>•</text:number>
                <text:p text:style-name="al">Indien de toekomstige werknemer of externe medewerker geen VOG heeft gekregen, maar de start van deze persoon alsnog als zeer gewenst wordt geacht.</text:p>
              </text:list-item>
            </text:list>
            <text:p text:style-name="al">In de gevallen dat een uitzondering mogelijk is, wordt de volgende procedure gevolgd:</text:p>
            <text:list text:style-name="id1-3-2-2-1-23">
              <text:list-item text:style-override="id1-3-2-2-1-23-1">
                <text:number>•</text:number>
                <text:p text:style-name="al">De leidinggevende onderbouwt op schrift waarom hij/zij vindt dat een uitzondering dient te worden gemaakt en stuurt het document naar zijn/haar HR-adviseur.</text:p>
              </text:list-item>
              <text:list-item text:style-override="id1-3-2-2-1-23-2">
                <text:number>•</text:number>
                <text:p text:style-name="al">HR-adviseur doet een referentiecheck of laat, bij externe inhuur, de werkgever een referentiecheck uitvoeren. HR-adviseur geeft advies op het verzoek van de leidinggevende. Vervolgens stuurt hij/zij het document naar de gemeentesecretaris.</text:p>
              </text:list-item>
              <text:list-item text:style-override="id1-3-2-2-1-23-3">
                <text:number>•</text:number>
                <text:p text:style-name="al">De gemeentesecretaris beslist of een uitzondering wordt gemaakt.</text:p>
              </text:list-item>
            </text:list>
            <text:p text:style-name="al">* <text:span text:style-name="nadrukcur">In deze gevallen wordt of is de VOG aangevraagd en kan de werknemer of externe medewerker al beginnen zonder dat de VOG is ontvangen door HR van de gemeente Landsmeer, door de werkgever (bij gedetacheerden, uitzend- en inhuurkrachten) of door de zzp’er zelf. HR van gemeente Landsmeer ontvangt dan wel een bewijs dat de VOG aanvraag is gedaan. Indien de werknemer of externe medewerker vervolgens geen VOG ontvangt, wordt de overeenkomst per direct ontbonden of de plaatsing per direct beëindigd.</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366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6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6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andsmeer</meta:user-defined>
    <meta:user-defined meta:name="OVERHEID.Informatietype/DC.type">officiële publicatie</meta:user-defined>
    <meta:user-defined meta:name="OVERHEIDgvop.Informatietype/DC.type">Beleidsregels</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N.v.t.</meta:user-defined>
    <meta:user-defined meta:name="DCTERMS.alternative">Regeling Verklaring Omtrent het Gedrag</meta:user-defined>
    <dc:language>nl</dc:language>
    <meta:user-defined meta:name="OVERHEID.Gemeente/DC.spatial">Landsmeer</meta:user-defined>
    <meta:user-defined meta:name="DC.title">Regeling Verklaring Omtrent het Gedrag</meta:user-defined>
    <meta:user-defined meta:name="DCTERMS.W3CDTF/DCTERMS.available">2021-05-10</meta:user-defined>
    <meta:user-defined meta:name="DCTERMS.W3CDTF/OVERHEIDop.jaargang">2021</meta:user-defined>
    <meta:user-defined meta:name="OVERHEIDop.publicationIssue">143663</meta:user-defined>
    <meta:user-defined meta:name="OVERHEIDop.betreftRegeling">CVDR657480_1</meta:user-defined>
    <meta:user-defined meta:name="xs:date/OVERHEIDop.startdatum">2021-05-11</meta:user-defined>
    <meta:user-defined meta:name="OVERHEIDop.GmbID/DC.identifier">gmb-2021-143663</meta:user-defined>
    <meta:user-defined meta:name="OVERHEIDop.versieInformatie"/>
  </office:meta>
</office:document-meta>
</file>