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Buiten behandeling, Ploeg 44 Vriezenveen, realiseren van een aanbouw, verzonden 06-05-2021, zaaknummer 1700ESUITE135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aanvragen buiten behandeling gelaten.</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Burgemeester en wethouders hebben de volgende aanvraag buiten behandeling gelaten:</text:p>
            <text:p text:style-name="common-al">Waar: Ploeg 44 Vriezenveen</text:p>
            <text:p text:style-name="common-al">Project: realiseren van een aanbouw</text:p>
            <text:p text:style-name="common-al">Verzonden: 06-05-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6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aanbouw</meta:user-defined>
    <dc:language>nl</dc:language>
    <meta:user-defined meta:name="OVERHEID.EPSG28992/DC.spatial">237956.000195993 491817.000463368</meta:user-defined>
    <meta:user-defined meta:name="DC.title">Gemeente Twenterand - Buiten behandeling, Ploeg 44 Vriezenveen, realiseren van een aanbouw, verzonden 06-05-2021, zaaknummer 1700ESUITE135912021</meta:user-defined>
    <meta:user-defined meta:name="OVERHEID.PostcodeHuisnummer/OVERHEIDop.postcodeHuisnummer">7671NE 44</meta:user-defined>
    <meta:user-defined meta:name="OVERHEIDop.straatnaam">Ploeg</meta:user-defined>
    <meta:user-defined meta:name="OVERHEIDop.woonplaats">Vriezenveen</meta:user-defined>
    <meta:user-defined meta:name="DCTERMS.W3CDTF/DCTERMS.available">2021-05-12</meta:user-defined>
    <meta:user-defined meta:name="DCTERMS.W3CDTF/OVERHEIDop.jaargang">2021</meta:user-defined>
    <meta:user-defined meta:name="OVERHEIDop.publicationIssue">143630</meta:user-defined>
    <meta:user-defined meta:name="OVERHEIDop.GmbID/DC.identifier">gmb-2021-143630</meta:user-defined>
    <meta:user-defined meta:name="OVERHEIDop.versieInformatie"/>
  </office:meta>
</office:document-meta>
</file>