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kweg 77 te Heijen: het afkoppelen van het bestaande restaurantcomplex Gennep Autoweg  (ontvangstdatum: 30 april 2021) 2021-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fkoppelen van het bestaande restaurantcomplex Gennep Autowegaan de Rijkweg 77 te Heijen (2021-0516)</text:p>
            <text:p text:style-name="common-al">
            <text:span text:style-name="nadrukvet">Ontvangstdatum</text:span>
          </text:p>
            <text:p text:style-name="common-al">Deze aanvraag is ontvangen op 30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362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79.94 409847.04</meta:user-defined>
    <meta:user-defined meta:name="DC.title">Ontvangst Omgevingsvergunning Rijkweg 77 te Heijen: het afkoppelen van het bestaande restaurantcomplex Gennep Autoweg  (ontvangstdatum: 30 april 2021) 2021-0516</meta:user-defined>
    <meta:user-defined meta:name="OVERHEID.PostcodeHuisnummer/OVERHEIDop.postcodeHuisnummer">6598MJ 6</meta:user-defined>
    <meta:user-defined meta:name="OVERHEIDop.straatnaam">Kamperweg</meta:user-defined>
    <meta:user-defined meta:name="OVERHEIDop.woonplaats">He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26</meta:user-defined>
    <meta:user-defined meta:name="OVERHEIDop.GmbID/DC.identifier">gmb-2021-143626</meta:user-defined>
    <meta:user-defined meta:name="OVERHEIDop.versieInformatie"/>
  </office:meta>
</office:document-meta>
</file>