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162 te Nijmegen: verwijderen van asbesthoudend materi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1</text:p>
            <text:p text:style-name="common-al">
            <text:span text:style-name="nadrukvet">Omschrijving: </text:span>verwijderen van asbesthoudend materiaal (Groenestraat 16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626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FB43FF2-B538-4BF3-958B-849D1044B51C" xlink:type="simple">http://www.nijmegen.nl/vergunningpagina/?guid=6FB43FF2-B538-4BF3-958B-849D1044B5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62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2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2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87.37 427035.36</meta:user-defined>
    <meta:user-defined meta:name="DC.title">Groenestraat 162 te Nijmegen: verwijderen van asbesthoudend materiaal - meldingen - Melding ontvangen</meta:user-defined>
    <meta:user-defined meta:name="OVERHEID.PostcodeHuisnummer/OVERHEIDop.postcodeHuisnummer">6531HV 162</meta:user-defined>
    <meta:user-defined meta:name="OVERHEIDop.straatnaam">Groenestraat</meta:user-defined>
    <meta:user-defined meta:name="OVERHEIDop.woonplaats">Nijmeg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623</meta:user-defined>
    <meta:user-defined meta:name="OVERHEIDop.GmbID/DC.identifier">gmb-2021-143623</meta:user-defined>
    <meta:user-defined meta:name="OVERHEIDop.versieInformatie"/>
  </office:meta>
</office:document-meta>
</file>