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kesteinstraat 7 te Nijmegen: verwijderen van een 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verwijderen van een plaat (Hulkestei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2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E7774F-C103-4465-B30E-37CAE3DB41F3" xlink:type="simple">http://www.nijmegen.nl/vergunningpagina/?guid=E0E7774F-C103-4465-B30E-37CAE3DB41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90.82 424110.31</meta:user-defined>
    <meta:user-defined meta:name="DC.title">Hulkesteinstraat 7 te Nijmegen: verwijderen van een plaat - meldingen - Melding ontvangen</meta:user-defined>
    <meta:user-defined meta:name="OVERHEID.PostcodeHuisnummer/OVERHEIDop.postcodeHuisnummer">6535LA 7</meta:user-defined>
    <meta:user-defined meta:name="OVERHEIDop.straatnaam">Hulkesteinstraat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22</meta:user-defined>
    <meta:user-defined meta:name="OVERHEIDop.GmbID/DC.identifier">gmb-2021-143622</meta:user-defined>
    <meta:user-defined meta:name="OVERHEIDop.versieInformatie"/>
  </office:meta>
</office:document-meta>
</file>