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399 te Nijmegen: asbest T-11411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1</text:p>
            <text:p text:style-name="common-al">
            <text:span text:style-name="nadrukvet">Omschrijving: </text:span>asbest T-1141101 (Middachtenstraat 39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617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6266A51-3D8B-4422-914C-F4A82417A361" xlink:type="simple">http://www.nijmegen.nl/vergunningpagina/?guid=06266A51-3D8B-4422-914C-F4A82417A3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62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2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2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13.26 424028.47</meta:user-defined>
    <meta:user-defined meta:name="DC.title">Middachtenstraat 399 te Nijmegen: asbest T-1141101 - meldingen - Melding ontvangen</meta:user-defined>
    <meta:user-defined meta:name="OVERHEID.PostcodeHuisnummer/OVERHEIDop.postcodeHuisnummer">6535LS 405</meta:user-defined>
    <meta:user-defined meta:name="OVERHEIDop.straatnaam">Middachtenstraat</meta:user-defined>
    <meta:user-defined meta:name="OVERHEIDop.woonplaats">Nijme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621</meta:user-defined>
    <meta:user-defined meta:name="OVERHEIDop.GmbID/DC.identifier">gmb-2021-143621</meta:user-defined>
    <meta:user-defined meta:name="OVERHEIDop.versieInformatie"/>
  </office:meta>
</office:document-meta>
</file>