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37 te Nijmegen: asbest T-1141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1</text:p>
            <text:p text:style-name="common-al">
            <text:span text:style-name="nadrukvet">Omschrijving: </text:span>asbest T-1141100 (Middachtenstraat 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609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92FBE17-3154-4DB5-87F6-2DEF6DFC66FD" xlink:type="simple">http://www.nijmegen.nl/vergunningpagina/?guid=192FBE17-3154-4DB5-87F6-2DEF6DFC66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62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2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2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25.1 423649.77</meta:user-defined>
    <meta:user-defined meta:name="DC.title">Middachtenstraat 37 te Nijmegen: asbest T-1141100 - meldingen - Melding ontvangen</meta:user-defined>
    <meta:user-defined meta:name="OVERHEID.PostcodeHuisnummer/OVERHEIDop.postcodeHuisnummer">6535LE 41</meta:user-defined>
    <meta:user-defined meta:name="OVERHEIDop.straatnaam">Middachtenstraat</meta:user-defined>
    <meta:user-defined meta:name="OVERHEIDop.woonplaats">Nijmeg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620</meta:user-defined>
    <meta:user-defined meta:name="OVERHEIDop.GmbID/DC.identifier">gmb-2021-143620</meta:user-defined>
    <meta:user-defined meta:name="OVERHEIDop.versieInformatie"/>
  </office:meta>
</office:document-meta>
</file>