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0*"/>
    </style:style>
    <style:style style:family="table-column" style:parent-style-name="colspec" style:name="id1-3-2-2-1-3-1-2">
      <style:table-column-properties style:rel-column-width="9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Oosterhout van 2 maart 2021 tot vaststelling van de "Verordening op de rekenkamer Oosterhout 2021"</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t op artikel 81a van de Gemeentewet,</text:p>
          </text:section>
          <text:section text:name="afkondiging_id1-3-2-1-2" text:style-name="afkondiging">
            <text:p text:style-name="afkondiging_top"/>
            <text:p text:style-name="al">besluit vast te stellen de</text:p>
            <text:p text:style-name="al"/>
            <text:p text:style-name="al">
            <text:span text:style-name="nadrukvet">Verordening op de rekenkamer gemeente Oosterhou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de Gemeentewet;</text:p>
                  </table:table-cell>
                </table:table-row>
                <table:table-row table:style-name="row">
                  <table:table-cell table:style-name="entry" table:number-rows-spanned="1" table:number-columns-spanned="1">
                    <text:p text:style-name="table_al">raad</text:p>
                  </table:table-cell>
                  <table:table-cell table:style-name="entry" table:number-rows-spanned="1" table:number-columns-spanned="1">
                    <text:p text:style-name="table_al">de gemeenteraad van Oosterhou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Oosterhout;</text:p>
                  </table:table-cell>
                </table:table-row>
                <table:table-row table:style-name="row">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ekenkamer, tevens lid van de rekenkam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text:p>
              </text:list-item>
              <text:list-item text:style-override="id1-3-2-2-2-3">
                <text:number>2.</text:number>
                <text:p text:style-name="al">De rekenkamer heeft dri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uit zijn midden een selectiecommissie. De selectiecommissie draagt de kandidaten voor benoeming voor aan de raad.</text:p>
              </text:list-item>
              <text:list-item text:style-override="id1-3-2-2-3-3">
                <text:number>2.</text:number>
                <text:p text:style-name="al">De voordracht gaat vergezeld van een door de kandidaat te verstrekken:</text:p>
                <text:list text:style-name="id1-3-2-2-3-3-3">
                  <text:list-item text:style-override="id1-3-2-2-3-3-3-1">
                    <text:number>a.</text:number>
                    <text:p text:style-name="al">verklaring omtrent het gedrag en</text:p>
                  </text:list-item>
                  <text:list-item text:style-override="id1-3-2-2-3-3-3-2">
                    <text:number>b.</text:number>
                    <text:p text:style-name="al">overzicht van de openbare betrekkingen die de kandidaat bekleedt.</text:p>
                  </text:list-item>
                </text:list>
              </text:list-item>
            </text:list>
          </text:section>
          <text:section text:name="artikel_id1-3-2-2-4" text:style-name="artikel">
            <text:p text:style-name="artikel_kop_titel"><text:span text:style-name="artikel_kop_label">Artikel</text:span> <text:span text:style-name="artikel_kop_nr">4</text:span> Ontslag en non-activiteit</text:p>
            <text:list text:style-name="id1-3-2-2-4-2">
              <text:list-item text:style-override="id1-3-2-2-4-2">
                <text:number>1.</text:number>
                <text:p text:style-name="al">De rekenkamer bericht de raad als één van de ontslaggronden zich voordoet, bedoeld in artikel 81c, zesde of zevende lid, van de wet.</text:p>
              </text:list-item>
              <text:list-item text:style-override="id1-3-2-2-4-3">
                <text:number>2.</text:number>
                <text:p text:style-name="al">De rekenkamer bericht de raad als één van de gronden voor non-actiefstelling zich voordoet bedoeld in artikel 81d, eerste of tweede lid, van de wet.</text:p>
              </text:list-item>
            </text:list>
          </text:section>
          <text:section text:name="artikel_id1-3-2-2-5" text:style-name="artikel">
            <text:p text:style-name="artikel_kop_titel"><text:span text:style-name="artikel_kop_label">Artikel</text:span> <text:span text:style-name="artikel_kop_nr">5</text:span> Taken en bevoegdheden van de rekenkamer</text:p>
            <text:list text:style-name="id1-3-2-2-5-2">
              <text:list-item text:style-override="id1-3-2-2-5-2">
                <text:number>1.</text:number>
                <text:p text:style-name="al">De rekenkamer heeft de taken en bevoegdheden zoals geregeld in de wet.</text:p>
              </text:list-item>
              <text:list-item text:style-override="id1-3-2-2-5-3">
                <text:number>2.</text:number>
                <text:p text:style-name="al">De voorzitter:</text:p>
                <text:list text:style-name="id1-3-2-2-5-3-3">
                  <text:list-item text:style-override="id1-3-2-2-5-3-3-1">
                    <text:number>a.</text:number>
                    <text:p text:style-name="al">draagt zorg voor het tijdig bijeenroepen van de vergadering van de rekenkamer;</text:p>
                  </text:list-item>
                  <text:list-item text:style-override="id1-3-2-2-5-3-3-2">
                    <text:number>b.</text:number>
                    <text:p text:style-name="al">bevordert de voortgang van de activiteiten zoals opgenomen in het jaarplan van de rekenkamer;</text:p>
                  </text:list-item>
                  <text:list-item text:style-override="id1-3-2-2-5-3-3-3">
                    <text:number>c.</text:number>
                    <text:p text:style-name="al">is budgetverantwoordelijke;</text:p>
                  </text:list-item>
                  <text:list-item text:style-override="id1-3-2-2-5-3-3-4">
                    <text:number>d.</text:number>
                    <text:p text:style-name="al">investeert in de relaties van de rekenkamer met de raad en met andere actoren in de gemeente Oosterhout.</text:p>
                  </text:list-item>
                </text:list>
              </text:list-item>
            </text:list>
          </text:section>
          <text:section text:name="artikel_id1-3-2-2-6" text:style-name="artikel">
            <text:p text:style-name="artikel_kop_titel"><text:span text:style-name="artikel_kop_label">Artikel</text:span> <text:span text:style-name="artikel_kop_nr">6</text:span> Onderzoeksprotocol</text:p>
            <text:list text:style-name="id1-3-2-2-6-2">
              <text:list-item text:style-override="id1-3-2-2-6-2">
                <text:number>1.</text:number>
                <text:p text:style-name="al">De rekenkamer stelt een protocol voor de uitvoering van haar onderzoek vast.</text:p>
              </text:list-item>
              <text:list-item text:style-override="id1-3-2-2-6-3">
                <text:number>2.</text:number>
                <text:p text:style-name="al">De rekenkamer regelt daarin onder andere dat aan onderzochte partijen gelegenheid tot ambtelijk en bestuurlijk wederhoor wordt geboden.</text:p>
              </text:list-item>
              <text:list-item text:style-override="id1-3-2-2-6-4">
                <text:number>3.</text:number>
                <text:p text:style-name="al">De rekenkamer zendt het onderzoeksprotocol naar de raad en naar het college ter informatie.</text:p>
              </text:list-item>
              <text:list-item text:style-override="id1-3-2-2-6-5">
                <text:number>4.</text:number>
                <text:p text:style-name="al">De rekenkamer informeert zich over de ontwikkelingen op het gebied van rekenkameronderzoek en kiest, daar waar dat past, voor vernieuwende onderzoeksmethoden en/of betrokkenheid van organisaties en/of inwoners in de gemeente Oosterhout.</text:p>
              </text:list-item>
            </text:list>
          </text:section>
          <text:section text:name="artikel_id1-3-2-2-7" text:style-name="artikel">
            <text:p text:style-name="artikel_kop_titel"><text:span text:style-name="artikel_kop_label">Artikel</text:span> <text:span text:style-name="artikel_kop_nr">7</text:span> Ondersteuning</text:p>
            <text:list text:style-name="id1-3-2-2-7-2">
              <text:list-item text:style-override="id1-3-2-2-7-2">
                <text:number>1.</text:number>
                <text:p text:style-name="al">De griffier staat de rekenkamer bij bij de uitvoering van haar taken.</text:p>
              </text:list-item>
              <text:list-item text:style-override="id1-3-2-2-7-3">
                <text:number>2.</text:number>
                <text:p text:style-name="al">De griffier organiseert in samenspraak met de rekenkamer de ondersteuning van de rekenkamer.</text:p>
              </text:list-item>
            </text:list>
          </text:section>
          <text:section text:name="artikel_id1-3-2-2-8" text:style-name="artikel">
            <text:p text:style-name="artikel_kop_titel"><text:span text:style-name="artikel_kop_label">Artikel</text:span> <text:span text:style-name="artikel_kop_nr">8</text:span> Overleg met de raad</text:p>
            <text:list text:style-name="id1-3-2-2-8-2">
              <text:list-item text:style-override="id1-3-2-2-8-2">
                <text:number>1.</text:number>
                <text:p text:style-name="al">De rekenkamer overlegt minstens twee maal per jaar met een afvaardiging van de raad over de werkzaamheden van de rekenkamer.</text:p>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rekenkamer regelt de openbaarheid van haar eigen vergaderingen.</text:p>
              </text:list-item>
              <text:list-item text:style-override="id1-3-2-2-9-3">
                <text:number>2.</text:number>
                <text:p text:style-name="al">De rekenkamer stelt elk jaar vóór 1 januari een jaarplan vast en brengt het ter kennis van de raad.</text:p>
                <text:p text:style-name="al">De rekenkamer neemt daarbij als uitgangspunt dat de rekenkamer ieder jaar minstens één groot onderzoek uitvoert dat uitmondt in een rapport, of minstens twee kleinere onderzoeken die eventueel in een compactere vorm zoals een rekenkamerbrief aan de raad worden aangeboden.</text:p>
              </text:list-item>
              <text:list-item text:style-override="id1-3-2-2-9-4">
                <text:number>3.</text:number>
                <text:p text:style-name="al">Bij het inventariseren van mogelijke onderwerpen voor onderzoek betrekt de rekenkamer suggesties die door organisaties, inwoners en raadsleden van de gemeente Oosterhout onder de aandacht van de rekenkamer zijn gebracht.</text:p>
                <text:p text:style-name="al">Alvorens een onderwerp te kiezen, gaat de rekenkamer na of het college niet al op basis van artikel 213a van de wet onderzoek uitvoert of gaat uitvoeren naar het betreffende onderwerp.</text:p>
              </text:list-item>
              <text:list-item text:style-override="id1-3-2-2-9-5">
                <text:number>4.</text:number>
                <text:p text:style-name="al">De rekenkamer stelt een onderzoeksopzet vast voor het door de rekenkamer gekozen onderwerp. De rekenkamer informeert de raad en het college over de onderzoeksopzet.</text:p>
              </text:list-item>
              <text:list-item text:style-override="id1-3-2-2-9-6">
                <text:number>5.</text:number>
                <text:p text:style-name="al">De raad legt zijn verzoek ingevolge artikel 182, tweede lid, van de wet vast in een besluit.</text:p>
              </text:list-item>
              <text:list-item text:style-override="id1-3-2-2-9-7">
                <text:number>6.</text:number>
                <text:p text:style-name="al">Over een verzoek als bedoeld in het vijfde lid vindt overleg plaats met de fractievoorzitters. De rekenkamer bericht vervolgens de raad zo snel mogelijk of en op welke wijze aan dat verzoek wordt voldaan. Indien de rekenkamer niet aan het verzoek van de raad voldoet, motiveert zij haar besluit.</text:p>
              </text:list-item>
            </text:list>
          </text:section>
          <text:section text:name="artikel_id1-3-2-2-10" text:style-name="artikel">
            <text:p text:style-name="artikel_kop_titel"><text:span text:style-name="artikel_kop_label">Artikel</text:span> <text:span text:style-name="artikel_kop_nr">10</text:span> Rapportage rekenkamer</text:p>
            <text:list text:style-name="id1-3-2-2-10-2">
              <text:list-item text:style-override="id1-3-2-2-10-2">
                <text:number>1.</text:number>
                <text:p text:style-name="al">Voordat de rekenkamer tot vaststelling en openbaarmaking van een rapportage overgaat, stelt zij de onderzochte partijen schriftelijk op de hoogte van het concept.</text:p>
              </text:list-item>
              <text:list-item text:style-override="id1-3-2-2-10-3">
                <text:number>2.</text:number>
                <text:p text:style-name="al">De rekenkamer geeft, indien de raad daarom verzoekt, een toelichting aan de raad over het onderzoek.</text:p>
              </text:list-item>
            </text:list>
          </text:section>
          <text:section text:name="artikel_id1-3-2-2-11" text:style-name="artikel">
            <text:p text:style-name="artikel_kop_titel"><text:span text:style-name="artikel_kop_label">Artikel</text:span> <text:span text:style-name="artikel_kop_nr">11</text:span> Vergoeding</text:p>
            <text:list text:style-name="id1-3-2-2-11-2">
              <text:list-item text:style-override="id1-3-2-2-11-2">
                <text:number>1.</text:number>
                <text:p text:style-name="al">De leden ontvangen een maandelijkse vergoeding voor de werkzaamheden, inclusief een tegemoetkoming in de kosten. Daarnaast worden uren onderzoek vergoed.</text:p>
              </text:list-item>
              <text:list-item text:style-override="id1-3-2-2-11-3">
                <text:number>2.</text:number>
                <text:p text:style-name="al">De maandelijkse vergoeding bedraagt voor de voorzitter € 300,- en voor de overige leden € 250,-.</text:p>
              </text:list-item>
              <text:list-item text:style-override="id1-3-2-2-11-4">
                <text:number>3.</text:number>
                <text:p text:style-name="al">Indien de rekenkamer besluit één of meer van zijn leden onderzoekswerkzaamheden uit te laten voeren, ontvangen deze leden een vergoeding van € 80,- per onderzoeksuur. De leden declareren deze uren per kwartaal via de voorzitter. De declaratie van uren door de voorzitter wordt beurtelings door een lid geaccordeerd.</text:p>
              </text:list-item>
            </text:list>
          </text:section>
          <text:section text:name="artikel_id1-3-2-2-12" text:style-name="artikel">
            <text:p text:style-name="artikel_kop_titel"><text:span text:style-name="artikel_kop_label">Artikel</text:span> <text:span text:style-name="artikel_kop_nr">12</text:span> Budget</text:p>
            <text:list text:style-name="id1-3-2-2-12-2">
              <text:list-item text:style-override="id1-3-2-2-12-2">
                <text:number>1.</text:number>
                <text:p text:style-name="al">De rekenkamer is bevoegd, binnen een aan haar door de raad beschikbaar gesteld budget, uitgaven te doen ten behoeve van de uitvoering van haar taken.</text:p>
              </text:list-item>
              <text:list-item text:style-override="id1-3-2-2-12-3">
                <text:number>2.</text:number>
                <text:p text:style-name="al">Ten laste van het in het voorgaande lid bedoelde budget worden de kosten gebracht van:</text:p>
                <text:list text:style-name="id1-3-2-2-12-3-3">
                  <text:list-item text:style-override="id1-3-2-2-12-3-3-1">
                    <text:number>a.</text:number>
                    <text:p text:style-name="al">De vergoedingen aan de leden;</text:p>
                  </text:list-item>
                  <text:list-item text:style-override="id1-3-2-2-12-3-3-2">
                    <text:number>b.</text:number>
                    <text:p text:style-name="al">Externe deskundigen die door de rekenkamer worden ingeschakeld;</text:p>
                  </text:list-item>
                  <text:list-item text:style-override="id1-3-2-2-12-3-3-3">
                    <text:number>c.</text:number>
                    <text:p text:style-name="al">Ondersteuning, voor zover die niet vanuit de griffie kan worden geboden;</text:p>
                  </text:list-item>
                  <text:list-item text:style-override="id1-3-2-2-12-3-3-4">
                    <text:number>d.</text:number>
                    <text:p text:style-name="al">Eventuele andere uitgaven die de rekenkamer nodig acht voor de uitoefening van haar taak.</text:p>
                  </text:list-item>
                </text:list>
              </text:list-item>
              <text:list-item text:style-override="id1-3-2-2-12-4">
                <text:number>3.</text:number>
                <text:p text:style-name="al">De rekenkamer verantwoordt de baten en lasten van het vorig begrotingsjaar in het jaarverslag aan de raad, als bedoeld in artikel 185, derde lid, van de wet.</text:p>
              </text:list-item>
              <text:list-item text:style-override="id1-3-2-2-12-5">
                <text:number>4.</text:number>
                <text:p text:style-name="al">Op aanvraag verstrekt de rekenkamer een overzicht van de gedeclareerde uren per lid met daarin het doel, de activiteit en de tijdsbesteding van de onderzoeksuren.</text:p>
              </text:list-item>
            </text:list>
          </text:section>
          <text:section text:name="artikel_id1-3-2-2-13" text:style-name="artikel">
            <text:p text:style-name="artikel_kop_titel"><text:span text:style-name="artikel_kop_label">Artikel</text:span> <text:span text:style-name="artikel_kop_nr">13</text:span> Intrekkingsbepaling</text:p>
            <text:p text:style-name="al">De verordening gemeentelijke rekenkamercommissie 2017, vastgesteld op 18 oktober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op de dag na de voorgeschreven bekendmaking.</text:p>
          </text:section>
          <text:section text:name="artikel_id1-3-2-2-15" text:style-name="artikel">
            <text:p text:style-name="artikel_kop_titel"><text:span text:style-name="artikel_kop_label">Artikel</text:span> <text:span text:style-name="artikel_kop_nr">15</text:span> Citeertitel</text:p>
            <text:p text:style-name="al">Deze verordening kan worden aangehaald als ‘Verordening op de rekenkamer Oosterhout 2021’.</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 maart 2021, </text:span>
          </text:p>
          </text:section>
          <text:section text:name="ondertekening_id1-3-2-3-2">
            <text:p><text:span text:style-name="functie">de raad voornoemd,</text:span></text:p>
            <text:p><text:span text:style-name="functie">voorzitter</text:span></text:p>
          </text:section>
          <text:section text:name="ondertekening_id1-3-2-3-3">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4359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59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Bestuur | Organisatie en beleid</meta:user-defined>
    <meta:user-defined meta:name="DC.source">artikel 81a van de Gemeentewet]|[1.0:c:BWBR0005416&amp;artikel=81a&amp;g=2021-01-01</meta:user-defined>
    <meta:user-defined meta:name="OVERHEIDop.referentienummer">268904</meta:user-defined>
    <meta:user-defined meta:name="DCTERMS.alternative">Verordening op de rekenkamer Oosterhout 2021</meta:user-defined>
    <dc:language>nl</dc:language>
    <meta:user-defined meta:name="OVERHEID.Gemeente/DC.spatial">Oosterhout</meta:user-defined>
    <meta:user-defined meta:name="DC.title">Besluit van de raad van Oosterhout van 2 maart 2021 tot vaststelling van de "Verordening op de rekenkamer Oosterhout 2021"</meta:user-defined>
    <meta:user-defined meta:name="DCTERMS.W3CDTF/DCTERMS.available">2021-05-10</meta:user-defined>
    <meta:user-defined meta:name="DCTERMS.W3CDTF/OVERHEIDop.jaargang">2021</meta:user-defined>
    <meta:user-defined meta:name="OVERHEIDop.publicationIssue">143599</meta:user-defined>
    <meta:user-defined meta:name="OVERHEIDop.betreftRegeling">CVDR657479_1</meta:user-defined>
    <meta:user-defined meta:name="xs:date/OVERHEIDop.startdatum">2021-05-11</meta:user-defined>
    <meta:user-defined meta:name="OVERHEIDop.GmbID/DC.identifier">gmb-2021-143599</meta:user-defined>
    <meta:user-defined meta:name="OVERHEIDop.versieInformatie"/>
  </office:meta>
</office:document-meta>
</file>