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tennisbaan voor 2 padelbanen en het vervangen van 4 lichtmasten voor 8 armaturen , Heksendans 2 4823J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09</text:p>
            <text:p text:style-name="common-al">Verzenddatum besluit: 05-05-2021</text:p>
            <text:p text:style-name="common-al">Locatie: Heksendans 2 4823JX Breda, District West Breda</text:p>
            <text:p text:style-name="common-al">Projectomschrijving: het vervangen van een tennisbaan voor 2 padelbanen en het vervangen van 4 lichtmasten voor 8 armat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59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tennisbaan voor 2 padelbanen en het vervangen van 4 lichtmasten voor 8 armaturen </meta:user-defined>
    <dc:language>nl</dc:language>
    <meta:user-defined meta:name="OVERHEID.EPSG28992/DC.spatial">110611.832080068 403971.504409338</meta:user-defined>
    <meta:user-defined meta:name="DC.title">Verleende omgevingsvergunning met reguliere procedure, het vervangen van een tennisbaan voor 2 padelbanen en het vervangen van 4 lichtmasten voor 8 armaturen , Heksendans 2 4823JX Breda, District West Breda</meta:user-defined>
    <meta:user-defined meta:name="OVERHEID.PostcodeHuisnummer/OVERHEIDop.postcodeHuisnummer">4823JX 2</meta:user-defined>
    <meta:user-defined meta:name="OVERHEIDop.straatnaam">Heksendans</meta:user-defined>
    <meta:user-defined meta:name="OVERHEIDop.woonplaats">Breda</meta:user-defined>
    <meta:user-defined meta:name="DCTERMS.W3CDTF/DCTERMS.available">2021-05-07</meta:user-defined>
    <meta:user-defined meta:name="DCTERMS.W3CDTF/OVERHEIDop.jaargang">2021</meta:user-defined>
    <meta:user-defined meta:name="OVERHEIDop.publicationIssue">143596</meta:user-defined>
    <meta:user-defined meta:name="OVERHEIDop.GmbID/DC.identifier">gmb-2021-143596</meta:user-defined>
    <meta:user-defined meta:name="OVERHEIDop.versieInformatie"/>
  </office:meta>
</office:document-meta>
</file>