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an rechtswege verleende omgevingsvergunning voor Fazantenkamp 407 Maarssen, het legaliseren van een koel-/verwarmingsunits a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1</text:p>
            <text:p text:style-name="common-al">Dossiernummer: 2021-0002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59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9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9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75</meta:user-defined>
    <dc:language>nl</dc:language>
    <meta:user-defined meta:name="OVERHEID.EPSG28992/DC.spatial">129716.598 460220.725</meta:user-defined>
    <meta:user-defined meta:name="DC.title">Gemeente Stichtse Vecht, van rechtswege verleende omgevingsvergunning voor Fazantenkamp 407 Maarssen, het legaliseren van een koel-/verwarmingsunits aan de achtergevel.</meta:user-defined>
    <meta:user-defined meta:name="OVERHEID.PostcodeHuisnummer/OVERHEIDop.postcodeHuisnummer">3607XD 407</meta:user-defined>
    <meta:user-defined meta:name="OVERHEIDop.straatnaam">Fazantenkamp</meta:user-defined>
    <meta:user-defined meta:name="OVERHEIDop.woonplaats">Maarss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94</meta:user-defined>
    <meta:user-defined meta:name="OVERHEIDop.GmbID/DC.identifier">gmb-2021-143594</meta:user-defined>
    <meta:user-defined meta:name="OVERHEIDop.versieInformatie"/>
  </office:meta>
</office:document-meta>
</file>