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en een dakterras op een bovenwoning, Vossegatselaan 22 C te Utrecht,  HZ_WABO-21-11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gatselaan 22 C te Utrecht</text:p>
            <text:p text:style-name="common-al">HZ_WABO-21-11790</text:p>
            <text:p text:style-name="common-al">Toelichting: het bouwen van een dakopbouw en een dakterras op een bovenwoning</text:p>
            <text:p text:style-name="common-al">Datum besluit: 4 mei 2021</text:p>
            <text:p text:style-name="common-al">Startdatum bezwaartermijn: 6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58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8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8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66.43 454948.24</meta:user-defined>
    <meta:user-defined meta:name="DC.title">Afgehandelde omgevingsvergunning, het bouwen van een dakopbouw en een dakterras op een bovenwoning, Vossegatselaan 22 C te Utrecht,  HZ_WABO-21-11790</meta:user-defined>
    <meta:user-defined meta:name="OVERHEID.PostcodeHuisnummer/OVERHEIDop.postcodeHuisnummer">3583RT 22</meta:user-defined>
    <meta:user-defined meta:name="OVERHEIDop.straatnaam">Vossegatselaan</meta:user-defined>
    <meta:user-defined meta:name="OVERHEIDop.woonplaats">Utrecht</meta:user-defined>
    <meta:user-defined meta:name="DCTERMS.W3CDTF/DCTERMS.available">2021-05-07</meta:user-defined>
    <meta:user-defined meta:name="OVERHEIDop.externeBijlage">Publiceerbaar-A|exb-2021-27349</meta:user-defined>
    <meta:user-defined meta:name="OVERHEIDop.externeBijlage">Besluit omgevingsvergunning publiceerbaar|exb-2021-27350</meta:user-defined>
    <meta:user-defined meta:name="DCTERMS.W3CDTF/OVERHEIDop.jaargang">2021</meta:user-defined>
    <meta:user-defined meta:name="OVERHEIDop.publicationIssue">143588</meta:user-defined>
    <meta:user-defined meta:name="OVERHEIDop.GmbID/DC.identifier">gmb-2021-143588</meta:user-defined>
    <meta:user-defined meta:name="OVERHEIDop.versieInformatie"/>
  </office:meta>
</office:document-meta>
</file>