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Kloosterveenweg 55, Ter Apel, voor het uitbreiden van het bedrijf voor het produceren van dakproducten en aanverwante artikelendo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43586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586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586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Natuur en milieu | Organisatie en beleid</meta:user-defined>
    <dc:language>nl</dc:language>
    <meta:user-defined meta:name="OVERHEID.EPSG28992/DC.spatial">266827.93 544908.277</meta:user-defined>
    <meta:user-defined meta:name="DC.title">Melding Activiteitenbesluit: Kloosterveenweg 55, Ter Apel, voor het uitbreiden van het bedrijf voor het produceren van dakproducten en aanverwante artikelendoel</meta:user-defined>
    <meta:user-defined meta:name="OVERHEID.PostcodeHuisnummer/OVERHEIDop.postcodeHuisnummer">9561AR 55</meta:user-defined>
    <meta:user-defined meta:name="OVERHEIDop.straatnaam">Kloosterveenweg</meta:user-defined>
    <meta:user-defined meta:name="OVERHEIDop.woonplaats">Ter Apel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586</meta:user-defined>
    <meta:user-defined meta:name="OVERHEIDop.GmbID/DC.identifier">gmb-2021-143586</meta:user-defined>
    <meta:user-defined meta:name="OVERHEIDop.versieInformatie"/>
  </office:meta>
</office:document-meta>
</file>