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Boakenkampsweg 4: bouw bedrijfswoning met inwoning t.v.v. een bestaan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oakenkampsweg 4 in Vasse</text:p>
            <text:p text:style-name="common-al">Project: het bouwen van een bedrijfswoning met inwoning ter vervanging van een bestaande bedrijfswoning</text:p>
            <text:p text:style-name="common-al">Ingekomen: 23-1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358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8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bedrijfswoning met inwoning ter vervanging van een bestaande bedrijfswoning</meta:user-defined>
    <dc:language>nl</dc:language>
    <meta:user-defined meta:name="OVERHEID.EPSG28992/DC.spatial">252458.584208907 494074.822464298</meta:user-defined>
    <meta:user-defined meta:name="DC.title">Gemeente Tubbergen - aanvraag omgevingsvergunning, Vasse, Boakenkampsweg 4: bouw bedrijfswoning met inwoning t.v.v. een bestaande bedrijfswoning</meta:user-defined>
    <meta:user-defined meta:name="OVERHEID.PostcodeHuisnummer/OVERHEIDop.postcodeHuisnummer">7661RN 4</meta:user-defined>
    <meta:user-defined meta:name="OVERHEIDop.straatnaam">Boakenkampsweg</meta:user-defined>
    <meta:user-defined meta:name="OVERHEIDop.woonplaats">Vass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358</meta:user-defined>
    <meta:user-defined meta:name="OVERHEIDop.GmbID/DC.identifier">gmb-2021-14358</meta:user-defined>
    <meta:user-defined meta:name="OVERHEIDop.versieInformatie"/>
  </office:meta>
</office:document-meta>
</file>