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lijst vergadering van burgemeester en wethouders woensdag 28 april 2021</text:p>
      <text:section text:name="zakelijke-mededeling_id1-3-2" text:style-name="zakelijke-mededeling">
        <text:section text:name="zakelijke-mededeling-tekst_id1-3-2-1" text:style-name="zakelijke-mededeling-tekst">
          <text:section text:name="tekst_id1-3-2-1-1" text:style-name="tekst">
            <text:p text:style-name="tussenkopcur">Registratienummer: 2021001417</text:p>
            <text:p text:style-name="tussenkopcur">Aanwezig:</text:p>
            <text:list text:style-name="id1-3-2-1-1-3">
              <text:list-item text:style-override="id1-3-2-1-1-3-1">
                <text:number>•</text:number>
                <text:p text:style-name="al">Roest, E.J., Burgemeester </text:p>
              </text:list-item>
              <text:list-item text:style-override="id1-3-2-1-1-3-2">
                <text:number>•</text:number>
                <text:p text:style-name="al">Heijink, N.A.L., Wethouder </text:p>
              </text:list-item>
              <text:list-item text:style-override="id1-3-2-1-1-3-3">
                <text:number>•</text:number>
                <text:p text:style-name="al">Roy van Zuidewijn, S.C.T de, Wethouder</text:p>
              </text:list-item>
              <text:list-item text:style-override="id1-3-2-1-1-3-4">
                <text:number>•</text:number>
                <text:p text:style-name="al">Kradolfer, J.W., Gemeentesecretaris </text:p>
              </text:list-item>
            </text:list>
            <text:p text:style-name="tussenkopcur">Afwezig:</text:p>
            <text:list text:style-name="id1-3-2-1-1-5">
              <text:list-item text:style-override="id1-3-2-1-1-5-1">
                <text:number>•</text:number>
                <text:p text:style-name="al">Wijkhuisen, H., Wethouder </text:p>
              </text:list-item>
            </text:list>
            <text:p text:style-name="tussenkopcur">001 Besluitenlijst </text:p>
            <text:p text:style-name="common-al">Het college stelt de besluitenlijst van de B&amp;W vergadering van 20 april 2021 vast.</text:p>
            <text:p text:style-name="tussenkopcur">002 Verlenging juridische dienstverlening huisadvocaat </text:p>
            <text:p text:style-name="common-al">Het college besluit:</text:p>
            <text:list text:style-name="id1-3-2-1-1-10">
              <text:list-item text:style-override="id1-3-2-1-1-10-1">
                <text:number>1.</text:number>
                <text:p text:style-name="al">af te wijken van het inkoop- en aanbestedingsbeleid van de gemeente Bloemendaal ten behoeve van een nieuwe overeenkomst voor juridische dienstverlening;</text:p>
              </text:list-item>
              <text:list-item text:style-override="id1-3-2-1-1-10-2">
                <text:number>2.</text:number>
                <text:p text:style-name="al">een nieuwe overeenkomst aan te gaan met La Gro Geelkerken Advocaten ten behoeve van de juridische dienstverlening voor een periode van twee jaar, met een optie tot verlenging van twee keer één jaar. </text:p>
              </text:list-item>
              <text:list-item text:style-override="id1-3-2-1-1-10-3">
                <text:number>3.</text:number>
                <text:p text:style-name="al">de kosten van de werkzaamheden voortvloeiend uit de nieuw te sluiten overeenkomst ten laste te brengen van de in de meerjarenbegroting opgenomen budgetten externe juridische dienstverlening.</text:p>
              </text:list-item>
            </text:list>
            <text:p text:style-name="tussenkopcur">003 Extra kapitaalbehoefte Stedin </text:p>
            <text:p text:style-name="common-al">Het college besluit:</text:p>
            <text:list text:style-name="id1-3-2-1-1-13">
              <text:list-item text:style-override="id1-3-2-1-1-13-1">
                <text:number>1.</text:number>
                <text:p text:style-name="al">in te stemmen met de Statutenwijziging en de wijziging van het aandeelhoudersconvenant geagendeerd op de AvA van Stedin van 25 juni 2021;</text:p>
              </text:list-item>
              <text:list-item text:style-override="id1-3-2-1-1-13-2">
                <text:number>2.</text:number>
                <text:p text:style-name="al">in te stemmen met het besluit tot uitgifte van cumulatief preferente aandelen voor maximaal € 200 miljoen, geagendeerd op de AvA van Stedin van 25 juni 2021;</text:p>
              </text:list-item>
              <text:list-item text:style-override="id1-3-2-1-1-13-3">
                <text:number>3.</text:number>
                <text:p text:style-name="al">onder de voorwaarde van instemming door de gemeenteraad in te stemmen met de verkrijging van cumulatief preferente aandelen, voor een maximaal bedrag van € 1.320.000 en daarmee:</text:p>
                <text:list text:style-name="id1-3-2-1-1-13-3-3">
                  <text:list-item text:style-override="id1-3-2-1-1-13-3-3-1">
                    <text:number>a.</text:number>
                    <text:p text:style-name="al">in te stemmen met de ondertekening door de gemeente Bloemendaal van de investeringsovereenkomst en intekenbrief;</text:p>
                  </text:list-item>
                  <text:list-item text:style-override="id1-3-2-1-1-13-3-3-2">
                    <text:number>b.</text:number>
                    <text:p text:style-name="al">in te stemmen met het verlenen van een volmacht aan medewerkers van Loyens &amp; Loeff N.V. om Bloemendaal (de Verkrijger) te vertegenwoordigen met betrekking tot:</text:p>
                    <text:list text:style-name="id1-3-2-1-1-13-3-3-2-3">
                      <text:list-item text:style-override="id1-3-2-1-1-13-3-3-2-3-1">
                        <text:number>i.</text:number>
                        <text:p text:style-name="al">het ondertekenen van de notariële akte van uitgifte van cumulatief preferente aandelen op naam in het kapitaal van Stedin Holding N.V. aan, onder andere, de Verkrijger conform de aan deze volmacht als bijlage gehechte intekenbrief; en </text:p>
                      </text:list-item>
                      <text:list-item text:style-override="id1-3-2-1-1-13-3-3-2-3-2">
                        <text:number>ii.</text:number>
                        <text:p text:style-name="al">het doen van al dat door de Gevolmachtigde(n) als noodzakelijk geacht wordt met als doel het bewerkstelligen van de transactie(s) beoogd door deze volmacht.</text:p>
                      </text:list-item>
                    </text:list>
                  </text:list-item>
                </text:list>
              </text:list-item>
              <text:list-item text:style-override="id1-3-2-1-1-13-4">
                <text:number>4.</text:number>
                <text:p text:style-name="al">in te stemmen met het concept raadsvoorstel;</text:p>
              </text:list-item>
              <text:list-item text:style-override="id1-3-2-1-1-13-5">
                <text:number>5.</text:number>
                <text:p text:style-name="al">geheimhouding op te leggen op de bijlagen:</text:p>
                <text:list text:style-name="id1-3-2-1-1-13-5-3">
                  <text:list-item text:style-override="id1-3-2-1-1-13-5-3-1">
                    <text:number>a.</text:number>
                    <text:p text:style-name="al">Stedin Rapport Langetermijnfinanciering; </text:p>
                  </text:list-item>
                  <text:list-item text:style-override="id1-3-2-1-1-13-5-3-2">
                    <text:number>b.</text:number>
                    <text:p text:style-name="al">Samenvatting van het rapport  van de AHC-adviseurs Rothschild &amp; Co;</text:p>
                  </text:list-item>
                  <text:list-item text:style-override="id1-3-2-1-1-13-5-3-3">
                    <text:number>c.</text:number>
                    <text:p text:style-name="al">Samenvatting van het rapport van Capitium. op grond van artikel 55 lid 1 Gemeentewet in samenhang met artikel 10 lid 1, sub c en lid 2 sub b en g van de Wet openbaarheid van bestuur waarbij het belang van openbaarmaking niet opweegt tegen de hier genoemde belangen.</text:p>
                  </text:list-item>
                </text:list>
              </text:list-item>
              <text:list-item text:style-override="id1-3-2-1-1-13-6">
                <text:number>6.</text:number>
                <text:p text:style-name="al">de onder punt 5 genoemde bijlagen te verstrekken aan de commissie Bestuur en Middelen met in achtneming van de door het college opgelegde geheimhouding (artikel 86 lid 2 Gemeentewet) en aan de raad (artikel 25 lid 2 Gemeentewet) met het verzoek aan de raad de geheimhouding in haar eerstkomende vergadering ex artikel 25 lid 3 Gemeentewet te bekrachtigen.</text:p>
              </text:list-item>
            </text:list>
            <text:p text:style-name="tussenkopcur">004 Activiteitenplan 2021 Bloemendaal en het  jaaroverzicht 2020 Bloemendaal, VRK, sector Risicobeheersing. </text:p>
            <text:p text:style-name="common-al">Het college besluit:</text:p>
            <text:list text:style-name="id1-3-2-1-1-16">
              <text:list-item text:style-override="id1-3-2-1-1-16-1">
                <text:number>1.</text:number>
                <text:p text:style-name="al">kennis te nemen van het Jaaroverzicht 2020 Bloemendaal, van de VRK, sector Risicobeheersing;</text:p>
              </text:list-item>
              <text:list-item text:style-override="id1-3-2-1-1-16-2">
                <text:number>2.</text:number>
                <text:p text:style-name="al">in te stemmen met het Activiteitenplan 2021 Bloemendaal, van de VRK, sector Risicobeheersing.</text:p>
              </text:list-item>
            </text:list>
            <text:p text:style-name="tussenkopcur">005 Intrekken Verordening loonkostensubsidie Participatiewet Bloemendaal 2015 </text:p>
            <text:p text:style-name="common-al">Het college besluit:</text:p>
            <text:p text:style-name="common-al">De raad te verzoeken de Verordening loonkostensubsidie Participatiewet Bloemendaal 2015 in te trekken met ingang van 1 juli 2021.</text:p>
            <text:p text:style-name="tussenkopcur">006 Uitwerking regionale samenwerkingsverband Beschermd Wonen </text:p>
            <text:p text:style-name="common-al">Het college besluit:</text:p>
            <text:list text:style-name="id1-3-2-1-1-22">
              <text:list-item text:style-override="id1-3-2-1-1-22-1">
                <text:number>1.</text:number>
                <text:p text:style-name="al">in te stemmen met een verdere verkenning en uitwerking van de oprichting van een Gemeenschappelijk Orgaan (GO) Beschermd Wonen voor de regio Zuid-Kennemerland, IJmond en Haarlemmermeer;</text:p>
              </text:list-item>
              <text:list-item text:style-override="id1-3-2-1-1-22-2">
                <text:number>2.</text:number>
                <text:p text:style-name="al">de raad per collegebrief te informeren.</text:p>
              </text:list-item>
            </text:list>
            <text:p text:style-name="tussenkopcur">007  Voortgangsrapportage RegioRijder januari t/m december 2020 </text:p>
            <text:p text:style-name="common-al">Het college besluit:</text:p>
            <text:list text:style-name="id1-3-2-1-1-25">
              <text:list-item text:style-override="id1-3-2-1-1-25-1">
                <text:number>1.</text:number>
                <text:p text:style-name="al">kennis te nemen van de voortgangsrapportage RegioRijder januari t/m december 2020; </text:p>
              </text:list-item>
              <text:list-item text:style-override="id1-3-2-1-1-25-2">
                <text:number>2.</text:number>
                <text:p text:style-name="al">de raad per brief te informeren.</text:p>
              </text:list-item>
            </text:list>
            <text:p text:style-name="tussenkopcur">008  Verkoop woning Zandvoorterweg 27 </text:p>
            <text:p text:style-name="last-al">Het college besluit </text:p>
            <text:list text:style-name="id1-3-2-1-1-28">
              <text:list-item text:style-override="id1-3-2-1-1-28-1">
                <text:number>1.</text:number>
                <text:p text:style-name="al">de woning Zandvoorterweg 27 op de vrije markt te verkopen;</text:p>
              </text:list-item>
              <text:list-item text:style-override="id1-3-2-1-1-28-2">
                <text:number>2.</text:number>
                <text:p text:style-name="al">tegen een vraagprijs van € 585.000,- (k.k.);</text:p>
              </text:list-item>
              <text:list-item text:style-override="id1-3-2-1-1-28-3">
                <text:number>3.</text:number>
                <text:p text:style-name="al">de verkoopopdracht te verlenen aan DMC makelaars conform het plan van aanpak.</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57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7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7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oemendaal</meta:user-defined>
    <meta:user-defined meta:name="OVERHEID.Informatietype/DC.type">officiële publicatie</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TaxonomieBeleidsagenda/OVERHEID.category">Bestuur | Organisatie en beleid</meta:user-defined>
    <meta:user-defined meta:name="OVERHEIDop.referentienummer">2021001417</meta:user-defined>
    <dc:language>nl</dc:language>
    <meta:user-defined meta:name="OVERHEID.Gemeente/DC.spatial">Bloemendaal</meta:user-defined>
    <meta:user-defined meta:name="DC.title">Besluitenlijst vergadering van burgemeester en wethouders woensdag 28 april 2021</meta:user-defined>
    <meta:user-defined meta:name="DCTERMS.W3CDTF/DCTERMS.available">2021-05-07</meta:user-defined>
    <meta:user-defined meta:name="DCTERMS.W3CDTF/OVERHEIDop.jaargang">2021</meta:user-defined>
    <meta:user-defined meta:name="OVERHEIDop.publicationIssue">143576</meta:user-defined>
    <meta:user-defined meta:name="OVERHEIDop.GmbID/DC.identifier">gmb-2021-143576</meta:user-defined>
    <meta:user-defined meta:name="OVERHEIDop.versieInformatie"/>
  </office:meta>
</office:document-meta>
</file>