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de bestemming voor een tijdelijke terrasuitbreiding, Damstraat 45 te Utrecht,  HZ_WABO-21-15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45 te Utrecht</text:p>
            <text:p text:style-name="common-al">HZ_WABO-21-15874</text:p>
            <text:p text:style-name="common-al">Toelichting: het afwijken van de bestemming voor een tijdelijke terrasuitbreiding</text:p>
            <text:p text:style-name="common-al">Datum besluit: 4 mei 2021</text:p>
            <text:p text:style-name="common-al">Startdatum bezwaartermijn: 6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57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7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7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55.8 456065.62</meta:user-defined>
    <meta:user-defined meta:name="DC.title">Afgehandelde omgevingsvergunning, het afwijken van de bestemming voor een tijdelijke terrasuitbreiding, Damstraat 45 te Utrecht,  HZ_WABO-21-15874</meta:user-defined>
    <meta:user-defined meta:name="OVERHEID.PostcodeHuisnummer/OVERHEIDop.postcodeHuisnummer">3531BS 45</meta:user-defined>
    <meta:user-defined meta:name="OVERHEIDop.straatnaam">Damstraat</meta:user-defined>
    <meta:user-defined meta:name="OVERHEIDop.woonplaats">Utrecht</meta:user-defined>
    <meta:user-defined meta:name="DCTERMS.W3CDTF/DCTERMS.available">2021-05-07</meta:user-defined>
    <meta:user-defined meta:name="OVERHEIDop.externeBijlage">Publiceerbaar-A|exb-2021-27325</meta:user-defined>
    <meta:user-defined meta:name="OVERHEIDop.externeBijlage">Besluit omgevingsvergunning publiceerbaar|exb-2021-27326</meta:user-defined>
    <meta:user-defined meta:name="DCTERMS.W3CDTF/OVERHEIDop.jaargang">2021</meta:user-defined>
    <meta:user-defined meta:name="OVERHEIDop.publicationIssue">143573</meta:user-defined>
    <meta:user-defined meta:name="OVERHEIDop.GmbID/DC.identifier">gmb-2021-143573</meta:user-defined>
    <meta:user-defined meta:name="OVERHEIDop.versieInformatie"/>
  </office:meta>
</office:document-meta>
</file>