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pand (horeca), Erasmusplein 1 4834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04</text:p>
            <text:p text:style-name="common-al">Ingekomen: 03-05-2021</text:p>
            <text:p text:style-name="common-al">Locatie: Erasmusplein 1 4834AD Breda, District Oost Breda</text:p>
            <text:p text:style-name="common-al">Projectomschrijving: Het uitbreiden van een pand (horeca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6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pand (horeca)</meta:user-defined>
    <dc:language>nl</dc:language>
    <meta:user-defined meta:name="OVERHEID.EPSG28992/DC.spatial">113971.437963773 397910.210815499</meta:user-defined>
    <meta:user-defined meta:name="DC.title">Aanvraag omgevingsvergunning, Het uitbreiden van een pand (horeca), Erasmusplein 1 4834AD Breda, District Oost Breda</meta:user-defined>
    <meta:user-defined meta:name="OVERHEID.PostcodeHuisnummer/OVERHEIDop.postcodeHuisnummer">4834WR 25</meta:user-defined>
    <meta:user-defined meta:name="OVERHEIDop.straatnaam">Petrusstraat</meta:user-defined>
    <meta:user-defined meta:name="OVERHEIDop.woonplaats">Breda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65</meta:user-defined>
    <meta:user-defined meta:name="OVERHEIDop.GmbID/DC.identifier">gmb-2021-143565</meta:user-defined>
    <meta:user-defined meta:name="OVERHEIDop.versieInformatie"/>
  </office:meta>
</office:document-meta>
</file>