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nabij Larense Laan, Zwaanshoek, Gemeente Haarlemmermeer, het intrekken van de vergunning d.d. 13 augustus 2019 met zaaknummer 9014433 voor het plaatsen van een overkapping voor een jongeren ontmoetingsplek op de kadastrale locatie gemeente Haarlemmermeer, sectie AD, perceelnummer 10662, datum besluit: 4 mei 2021, zaak 1023448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5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048.988 481842.207</meta:user-defined>
    <meta:user-defined meta:name="DC.title">Omgevingsvergunning ingetrokken, nabij Larense Laan, Zwaanshoek, Gemeente Haarlemmermeer, het intrekken van de vergunning d.d. 13 augustus 2019 met zaaknummer 9014433 voor het plaatsen van een overkapping voor een jongeren ontmoetingsplek op de kadastrale locatie gemeente Haarlemmermeer, sectie AD, perceelnummer 10662, datum besluit: 4 mei 2021, zaak 10234483.</meta:user-defined>
    <meta:user-defined meta:name="OVERHEID.PostcodeHuisnummer/OVERHEIDop.postcodeHuisnummer">2136LC 1</meta:user-defined>
    <meta:user-defined meta:name="OVERHEIDop.straatnaam">Elzenhaege</meta:user-defined>
    <meta:user-defined meta:name="OVERHEIDop.woonplaats">Zwaanshoek</meta:user-defined>
    <meta:user-defined meta:name="DCTERMS.W3CDTF/DCTERMS.available">2021-05-07</meta:user-defined>
    <meta:user-defined meta:name="DCTERMS.W3CDTF/OVERHEIDop.jaargang">2021</meta:user-defined>
    <meta:user-defined meta:name="OVERHEIDop.publicationIssue">143562</meta:user-defined>
    <meta:user-defined meta:name="OVERHEIDop.GmbID/DC.identifier">gmb-2021-143562</meta:user-defined>
    <meta:user-defined meta:name="OVERHEIDop.versieInformatie"/>
  </office:meta>
</office:document-meta>
</file>