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Jetskereed 1 E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7 april 2021 besloten om de beslistermijn voor de aanvraag met zaaknummer V-20210050 voor een omgevingsvergunning op locatie Jetskereed 1 E in Berltsum te verlengen voor een periode van maximaal 6 weken. De aanvraag betreft het huisvesten van arbeidmigrant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3558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55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55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2251.31 583580.34</meta:user-defined>
    <meta:user-defined meta:name="DC.title">Kennisgeving verlenging beslistermijn omgevingsvergunning Jetskereed 1 E in Berltsum</meta:user-defined>
    <meta:user-defined meta:name="OVERHEID.PostcodeHuisnummer/OVERHEIDop.postcodeHuisnummer">9041VJ 1</meta:user-defined>
    <meta:user-defined meta:name="OVERHEIDop.straatnaam">Jetskereed</meta:user-defined>
    <meta:user-defined meta:name="OVERHEIDop.woonplaats">Berltsum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558</meta:user-defined>
    <meta:user-defined meta:name="OVERHEIDop.GmbID/DC.identifier">gmb-2021-143558</meta:user-defined>
    <meta:user-defined meta:name="OVERHEIDop.versieInformatie"/>
  </office:meta>
</office:document-meta>
</file>