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 meerlaags volume en aanpassen kapconstructie , Van der Werfstraat 40 2312V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492</text:p>
            <text:p text:style-name="common-al">Ingekomen: 07-04-2021 00:00</text:p>
            <text:p text:style-name="common-al">Locatie: Van der Werfstraat 40 2312V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492" xlink:type="simple">publicatiesomgevingsvergunningen@leiden.nl</text:a> de volgende gegevens:</text:p>
            <text:p text:style-name="common-al">- het kenmerk van de aanvraag: Z/21/32564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5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nieuw meerlaags volume en aanpassen kapconstructie </meta:user-defined>
    <dc:language>nl</dc:language>
    <meta:user-defined meta:name="OVERHEID.EPSG28992/DC.spatial">93865.8350655463 464000.97144723</meta:user-defined>
    <meta:user-defined meta:name="DC.title">Aanvraag omgevingsvergunning, plaatsen nieuw meerlaags volume en aanpassen kapconstructie , Van der Werfstraat 40 2312VX Leiden</meta:user-defined>
    <meta:user-defined meta:name="OVERHEID.PostcodeHuisnummer/OVERHEIDop.postcodeHuisnummer">2312VX 40</meta:user-defined>
    <meta:user-defined meta:name="OVERHEIDop.straatnaam">Van der Werf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554</meta:user-defined>
    <meta:user-defined meta:name="OVERHEIDop.GmbID/DC.identifier">gmb-2021-143554</meta:user-defined>
    <meta:user-defined meta:name="OVERHEIDop.versieInformatie"/>
  </office:meta>
</office:document-meta>
</file>