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beschikking, Om de Lande 10, 1602BG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ei 2021 een besluit genomen op de aanvraag met zaaknummer 2021-000283 voor plaatsen van een houten overkapping achter het huis op locatie Om de Lande 10, 1602BG Enkhuizen. De gemeente heeft besloten dat de overkapping vergunningvrij mag worden geplaatst.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6 mei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43550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550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550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geen omgevingsvergunning nodig op locatie Om de Lande 10, 1602BG Enkhuizen</meta:user-defined>
    <dc:language>nl</dc:language>
    <meta:user-defined meta:name="OVERHEID.EPSG28992/DC.spatial">146573.92 525576.22</meta:user-defined>
    <meta:user-defined meta:name="DC.title">Kennisgeving besluit op aanvraag beschikking, Om de Lande 10, 1602BG Enkhuizen</meta:user-defined>
    <meta:user-defined meta:name="OVERHEID.PostcodeHuisnummer/OVERHEIDop.postcodeHuisnummer">1602BG 10</meta:user-defined>
    <meta:user-defined meta:name="OVERHEIDop.straatnaam">Om de Lande</meta:user-defined>
    <meta:user-defined meta:name="OVERHEIDop.woonplaats">Enkhuizen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550</meta:user-defined>
    <meta:user-defined meta:name="OVERHEIDop.GmbID/DC.identifier">gmb-2021-143550</meta:user-defined>
    <meta:user-defined meta:name="OVERHEIDop.versieInformatie"/>
  </office:meta>
</office:document-meta>
</file>