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ul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locatie Rul, Heeze. De aanvraag is geregistreerd onder zaaknummer OV 210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354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Rul, Heeze</meta:user-defined>
    <dc:language>nl</dc:language>
    <meta:user-defined meta:name="OVERHEID.EPSG28992/DC.spatial">168816.92 378194.06</meta:user-defined>
    <meta:user-defined meta:name="DC.title">Ingediende aanvraag omgevingsvergunning Rul, Heeze</meta:user-defined>
    <meta:user-defined meta:name="OVERHEID.PostcodeHuisnummer/OVERHEIDop.postcodeHuisnummer">5591TW 26</meta:user-defined>
    <meta:user-defined meta:name="OVERHEIDop.straatnaam">Rul</meta:user-defined>
    <meta:user-defined meta:name="OVERHEIDop.woonplaats">Heez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41</meta:user-defined>
    <meta:user-defined meta:name="OVERHEIDop.GmbID/DC.identifier">gmb-2021-143541</meta:user-defined>
    <meta:user-defined meta:name="OVERHEIDop.versieInformatie"/>
  </office:meta>
</office:document-meta>
</file>