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ie-Berltsumer Wiid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mei 2021 besloten om de beslistermijn voor de aanvraag met zaaknummer V-20210135 voor een omgevingsvergunning op locatie De Rie-Berltsumer Wiid in Ried te verlengen voor een periode van maximaal 6 weken. De aanvraag betreft het aanleggen van een ondiepe slenk in de vooroever van de zuidelijke kad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54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33.36 581550.56</meta:user-defined>
    <meta:user-defined meta:name="DC.title">Kennisgeving verlenging beslistermijn omgevingsvergunning De Rie-Berltsumer Wiid in Ried</meta:user-defined>
    <meta:user-defined meta:name="OVERHEID.PostcodeHuisnummer/OVERHEIDop.postcodeHuisnummer">8811HA 2</meta:user-defined>
    <meta:user-defined meta:name="OVERHEIDop.straatnaam">Dongjumerweg</meta:user-defined>
    <meta:user-defined meta:name="OVERHEIDop.woonplaats">Rie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40</meta:user-defined>
    <meta:user-defined meta:name="OVERHEIDop.GmbID/DC.identifier">gmb-2021-143540</meta:user-defined>
    <meta:user-defined meta:name="OVERHEIDop.versieInformatie"/>
  </office:meta>
</office:document-meta>
</file>