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sterterfeart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mei 2021 besloten om de beslistermijn voor de aanvraag met zaaknummer V-20210134 voor een omgevingsvergunning op locatie Bolsterterfeart in Dronryp te verlengen voor een periode van maximaal 6 weken. De aanvraag betreft het aanleggen van duikers ter bevorderen ecologie en kwaliteit van oppervlaktewat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53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96.85 577114.46</meta:user-defined>
    <meta:user-defined meta:name="DC.title">Kennisgeving verlenging beslistermijn omgevingsvergunning Bolsterterfeart in Dronryp</meta:user-defined>
    <meta:user-defined meta:name="OVERHEID.PostcodeHuisnummer/OVERHEIDop.postcodeHuisnummer">9035VE 12</meta:user-defined>
    <meta:user-defined meta:name="OVERHEIDop.straatnaam">Headyk</meta:user-defined>
    <meta:user-defined meta:name="OVERHEIDop.woonplaats">Dronryp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38</meta:user-defined>
    <meta:user-defined meta:name="OVERHEIDop.GmbID/DC.identifier">gmb-2021-143538</meta:user-defined>
    <meta:user-defined meta:name="OVERHEIDop.versieInformatie"/>
  </office:meta>
</office:document-meta>
</file>