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Franchimontlaan 10 2313R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6483</text:p>
            <text:p text:style-name="common-al">Ingekomen: 05-05-2021 00:00</text:p>
            <text:p text:style-name="common-al">Locatie: Franchimontlaan 10 2313R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6483" xlink:type="simple">publicatiesomgevingsvergunningen@leiden.nl</text:a> de volgende gegevens:</text:p>
            <text:p text:style-name="common-al">- het kenmerk van de aanvraag: Z/21/325648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353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3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3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zonnepanelen</meta:user-defined>
    <dc:language>nl</dc:language>
    <meta:user-defined meta:name="OVERHEID.EPSG28992/DC.spatial">94123.6040657541 462473.804446301</meta:user-defined>
    <meta:user-defined meta:name="DC.title">Aanvraag omgevingsvergunning, plaatsen zonnepanelen, Franchimontlaan 10 2313RW Leiden</meta:user-defined>
    <meta:user-defined meta:name="OVERHEID.PostcodeHuisnummer/OVERHEIDop.postcodeHuisnummer">2313RW 10</meta:user-defined>
    <meta:user-defined meta:name="OVERHEIDop.straatnaam">Franchimontlaan</meta:user-defined>
    <meta:user-defined meta:name="OVERHEIDop.woonplaats">Lei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535</meta:user-defined>
    <meta:user-defined meta:name="OVERHEIDop.GmbID/DC.identifier">gmb-2021-143535</meta:user-defined>
    <meta:user-defined meta:name="OVERHEIDop.versieInformatie"/>
  </office:meta>
</office:document-meta>
</file>