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inderboulevard 26 september 2021 vn 10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evenementenvergunning op locatie Hoofdstraat en centrum te Schijndel. De aanvraag is geregistreerd onder zaaknummer VEV-2021-055.</text:p>
            <text:p text:style-name="common-al">Omschrijving evenement: kinderboulevard 26 september 2021 vn 10:00 uur tot 17:00 u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53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055 403487</meta:user-defined>
    <meta:user-defined meta:name="DC.title">Kennisgeving ontvangst aanvraag evenementenvergunning - kinderboulevard 26 september 2021 vn 10:00 uur tot 17:00 uur</meta:user-defined>
    <meta:user-defined meta:name="OVERHEID.PostcodeHuisnummer/OVERHEIDop.postcodeHuisnummer">5481AW 1</meta:user-defined>
    <meta:user-defined meta:name="OVERHEIDop.straatnaam">Hopbelhof</meta:user-defined>
    <meta:user-defined meta:name="OVERHEIDop.woonplaats">Schijnd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33</meta:user-defined>
    <meta:user-defined meta:name="OVERHEIDop.GmbID/DC.identifier">gmb-2021-143533</meta:user-defined>
    <meta:user-defined meta:name="OVERHEIDop.versieInformatie"/>
  </office:meta>
</office:document-meta>
</file>