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37*"/>
    </style:style>
    <style:style style:family="table-column" style:parent-style-name="colspec" style:name="id1-3-2-4-7-1-3">
      <style:table-column-properties style:rel-column-width="34*"/>
    </style:style>
  </office:automatic-styles>
  <office:body>
    <office:text>
      <text:p text:style-name="new_page_staatscourant"/>
      <text:p text:style-name="single-kop-titel">Mandaatbesluit MGR Rijk van Nijmegen - Module Werkbedrijf</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Gelet op de artikelen 10:3, 10:4 e.v. van de Algemene wet bestuursrecht,</text:p>
            <text:p text:style-name="al">gelet op de Modulaire gemeenschappelijke regeling Rijk van Nijmegen, </text:p>
            <text:p text:style-name="al">BESLUIT</text:p>
            <text:p text:style-name="al">Mandaat te verlenen aan de voorzitter van het dagelijks bestuur van de Modulaire gemeenschappelijke regeling Rijk van Nijmegen, bevoegdheden genoemd in het bijgevoegde mandaatregister, met inachtneming van de 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
                <text:number>a.</text:number>
                <text:p text:style-name="al">mandaat: de bevoegdheid om in naam van een bestuursorgaan besluiten te nemen.</text:p>
              </text:list-item>
              <text:list-item text:style-override="id1-3-2-2-1-4">
                <text:number>b.</text:number>
                <text:p text:style-name="al">ondermandaat: de figuur dat de gemandateerde op zijn beurt mandaat verleent aan een ander.</text:p>
              </text:list-item>
              <text:list-item text:style-override="id1-3-2-2-1-5">
                <text:number>c.</text:number>
                <text:p text:style-name="al">machtiging/volmacht: de bevoegdheid om in naam van het bestuursorgaan rechtshandelingen ter verrichten, niet zijnde besluiten of publiekrechtelijke rechtshandelingen.</text:p>
              </text:list-item>
              <text:list-item text:style-override="id1-3-2-2-1-6">
                <text:number>d.</text:number>
                <text:p text:style-name="al">ondermachtiging: de figuur dat de gemachtigde op zijn beurt machtiging verleent aan een ander.</text:p>
              </text:list-item>
              <text:list-item text:style-override="id1-3-2-2-1-7">
                <text:number>e.</text:number>
                <text:p text:style-name="al">bestuursorgaan: het college van burgemeester en wethouders van de gemeente Mook en Middelaar.</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voorzitter van het dagelijks bestuur is gemandateerd om namens het bestuursorgaan te beslissen betreffende de bevoegdheden die zijn omschreven in bijlage 1; het mandaatregister Modulaire gemeenschappelijke regeling Rijk van Nijmegen.</text:p>
              </text:list-item>
              <text:list-item text:style-override="id1-3-2-2-2-3">
                <text:number>b.</text:number>
                <text:p text:style-name="al">De voorzitter van het dagelijks bestuur is bevoegd tot het verlenen van ondermandaat aan andere ambtenaren die werkzaam zijn bij de Modulaire gemeenschappelijke regeling Rijk van Nijmeg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it mandaat is verleend met instemming van de voorzitter en het dagelijks bestuur van de Modulaire gemeenschappelijke regeling Rijk van Nijmegen, deze instemming is noodzakelijk omdat sprake is van mandaat aan een niet-ondergeschikte.</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De ondertekening en goedkeuring van documenten in geval van afdoeningsmandaat kan ook plaatsvinden langs geautomatiseerde weg.</text:p>
              </text:list-item>
              <text:list-item text:style-override="id1-3-2-2-4-3">
                <text:number>b.</text:number>
                <text:p text:style-name="al">Stukken gericht aan de Kroon, ministers, de Nationale ombudsman, de Raad van State, de Commissaris der Koning(in), of Gedeputeerde Staten, worden altijd ondertekend door het bevoegde bestuursorgaan, tenzij het aangelegenheden betreft die een routinematig karakter hebben.</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Onder het mandaat om te beslissen op een aanvraag wordt begrepen verlenen, weigering, wijziging en beëindiging van de aanvraag.</text:p>
              </text:list-item>
              <text:list-item text:style-override="id1-3-2-2-5-3">
                <text:number>2.</text:number>
                <text:p text:style-name="al">De bevoegdheden uit de Algemene wet bestuursrecht en de Wet openbaarheid van bestuur zijn van toepassing voor zover zij betrekking hebben op de taken en bevoegdheden van de MGR.</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Indien bezwaar of enig ander rechtsmiddel wordt ingesteld tegen een besluit dat in mandaat is genomen, blijft het bestuursorgaan bevoegd tot afhandeling.</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gemandateerde mag geen gebruik maken van het mandaat als te verwachten is dat het college van Mook en Middelaar of de betrokken portefeuillehouder door de raad of door raadsleden op zijn verantwoordelijkheid voor het te nemen besluit zal worden aangesproken.</text:p>
              </text:list-item>
              <text:list-item text:style-override="id1-3-2-2-7-3">
                <text:number>2.</text:number>
                <text:p text:style-name="al">De gemandateerde stelt het college van Mook en Middelaar of de verantwoordelijke portefeuillehouder tijdig in kennis van krachtens mandaat te nemen of reeds genomen besluiten waarvan moet worden aangenomen dat kennisneming door het voornoemd college of de verantwoordelijke portefeuillehouder gewenst is. Hier is in ieder geval sprake van indien:</text:p>
              </text:list-item>
              <text:list-item text:style-override="id1-3-2-2-7-4">
                <text:number>a.</text:number>
                <text:p text:style-name="al">de maatschappelijke, beleidsmatige, politieke, juridische of financiële omstandigheden daartoe aanleiding geven;</text:p>
              </text:list-item>
              <text:list-item text:style-override="id1-3-2-2-7-5">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7-6">
                <text:number>3.</text:number>
                <text:p text:style-name="al">Het niet voldoen aan deze terugkoppelingsplicht doet niet af aan de rechtsgeldigheid van de krachtens mandaat genomen beslissing.</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Het gestelde in dit mandaatbesluit is van overeenkomstige toepassing op volmacht tot het verrichten van privaatrechtelijke rechtshandelingen en op machtiging tot het verrichten van handelingen die geen besluiten en/of privaatrechtelijke rechtshandelingen zijn.</text:p>
            <text:p text:style-name="al"/>
          </text:section>
          <text:section text:name="artikel_id1-3-2-2-9" text:style-name="artikel">
            <text:p text:style-name="artikel_kop_titel"><text:span text:style-name="artikel_kop_label">Artikel</text:span> <text:span text:style-name="artikel_kop_nr">9</text:span> </text:p>
            <text:p text:style-name="al">De uitoefening van de gemandateerde bevoegdheden geschiedt binnen de grenzen met inachtneming van het ter zake geldende recht, specifiek met inachtneming van artikel 10:3 van de Awb, alsmede geldende beleids- en uitvoeringsregels.</text:p>
            <text:p text:style-name="al"/>
          </text:section>
          <text:section text:name="artikel_id1-3-2-2-10" text:style-name="artikel">
            <text:p text:style-name="artikel_kop_titel"><text:span text:style-name="artikel_kop_label">Artikel</text:span> <text:span text:style-name="artikel_kop_nr">10</text:span> </text:p>
            <text:p text:style-name="al">Dit besluit treedt in werking met ingang van 1 januari 2015.</text:p>
            <text:p text:style-name="al"/>
          </text:section>
        </text:section>
        <text:section text:name="regeling-sluiting_id1-3-2-3" text:style-name="regeling-sluiting">
          <text:section text:name="ondertekening_id1-3-2-3-1">
            <text:p><text:span text:style-name="functie">Aldus vastgesteld d.d. 3 februari 2015</text:span></text:p>
            <text:p><text:span text:style-name="functie">Het college van burgemeester en wethouders van Mook en Middelaar,</text:span></text:p>
            <text:p><text:span text:style-name="functie"/></text:p>
            <text:p><text:span text:style-name="functie">De secretaris, </text:span></text:p>
            <text:p><text:span text:style-name="functie">J.G.M. Smits - de Kinkelder,</text:span></text:p>
            <text:p><text:span text:style-name="functie">De burgemeester,</text:span></text:p>
            <text:p><text:span text:style-name="functie">mr. drs. W. Gradisen</text:span></text:p>
            <text:p><text:span text:style-name="functie"/></text:p>
          </text:section>
        </text:section>
        <text:section text:name="bijlage_id1-3-2-4" text:style-name="bijlage">
          <text:p text:style-name="bijlage_top"/>
          <text:p text:style-name="hoofdstuk_kop"><text:span text:style-name="label">Bijlage</text:span> <text:span text:style-name="nr"/> Mandaatregister MGR Rijk van Nijmegen inzake de gemeente Mook en Middelaar, behorend bij het Mandaatbesluit d.d. 3 februari 2015 (2015/371)</text:p>
          <text:p text:style-name="al"/>
          <text:p text:style-name="al">Het Mandaatbesluit Modulaire Gemeenschappelijke Regeling Rijk van Nijmegen (MGR) betreft mandatering van bevoegdheden van het college van Mook en Middelaar alsmede volmacht en machtiging aan de voorzitter van het Dagelijks Bestuur betrekking hebbend op de volgende wet- en regelgeving:</text:p>
          <text:p text:style-name="al">De in het besluit genoemde bepalingen uit de Participatiewet, Algemene wet bestuursrecht, Archiefwet en Wet openbaarheid van bestuur en bij of krachtens die wetten vastgestelde algemene maatregelen van bestuur en verordeningen. Onder het mandaat om te beslissen op een aanvraag wordt mede begrepen verlenen, weigering, wijziging en beëindiging alsmede de bevoegdheden uit de Algemene wet bestuursrecht (Awb), zoals verzoek om aanvulling van de aanvraag, buiten behandeling laten. De genoemde bepalingen uit de Awb zijn van toepassing voor zover ze betrekking hebben op de taken en bevoegdheden van de MGR.</text:p>
          <text:p text:style-name="al"/>
          <text:p text:style-name="al"> LINK Excel.Sheet.12 "Map1" "Blad1!R4K6:R39K8" \a \f 4 \h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 mandaat</text:p>
                </table:table-cell>
                <table:table-cell table:style-name="entry" table:number-rows-spanned="1" table:number-columns-spanned="1">
                  <text:p text:style-name="table_al">Wettelijke 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 44 lid 4 en 44a Participatie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1 van de (tijdelijke) Verordening loonkostensubsidie Participatiewet Rijk van Nijme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 2 van de (tijdelijke) Verordening loonkostensubsidie Participatiewet Rijk van Nijme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entry" table:number-rows-spanned="1" table:number-columns-spanned="1">
                  <text:p text:style-name="table_al">Art. 7 lid 1 onder a, 10a, 10b, 10d, 10da en 10f Participatiewet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 3, 4, 5, 6, 7, 8 en 11 van de Wet openbaarheid van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kend maken van besluiten</text:p>
                </table:table-cell>
                <table:table-cell table:style-name="entry" table:number-rows-spanned="1" table:number-columns-spanned="1">
                  <text:p text:style-name="table_al">Art. 3:40 Awb; 3.41-3: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heer van de archiefstukken die ontvangen of opgemaakt worden op grond van de door het college aan het dagelijks bestuur MGR gemandateerde taken. </text:p>
                </table:table-cell>
                <table:table-cell table:style-name="entry" table:number-rows-spanned="1" table:number-columns-spanned="1">
                  <text:p text:style-name="table_al">Art. 3 Archief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uittreding van de gemeente of bij opheffing van de MGR gaan alle, nog niet naar de gemeentelijke archiefbewaarplaats overgedragen, of nog niet vernietigde archiefstukken terug naa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352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TERMS.alternative">Mandaatbesluit MGR Rijk van Nijmegen - Module Werkbedrijf</meta:user-defined>
    <dc:language>nl</dc:language>
    <meta:user-defined meta:name="OVERHEID.Gemeente/DC.spatial">Mook en Middelaar</meta:user-defined>
    <meta:user-defined meta:name="DC.title">Mandaatbesluit MGR Rijk van Nijmegen - Module Werkbedrijf</meta:user-defined>
    <meta:user-defined meta:name="DCTERMS.W3CDTF/DCTERMS.available">2021-05-07</meta:user-defined>
    <meta:user-defined meta:name="DCTERMS.W3CDTF/OVERHEIDop.jaargang">2021</meta:user-defined>
    <meta:user-defined meta:name="OVERHEIDop.publicationIssue">143527</meta:user-defined>
    <meta:user-defined meta:name="OVERHEIDop.betreftRegeling">CVDR657475_1</meta:user-defined>
    <meta:user-defined meta:name="OVERHEIDop.GmbID/DC.identifier">gmb-2021-143527</meta:user-defined>
    <meta:user-defined meta:name="xs:date/OVERHEIDop.startdatum">2015-01-01</meta:user-defined>
    <meta:user-defined meta:name="OVERHEIDop.versieInformatie"/>
  </office:meta>
</office:document-meta>
</file>