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catorplein 11 te Maastricht. Verlenging beslistermijn omgevingsvergunning, het realiseren van een dierenklin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473WB</text:p>
            <text:p text:style-name="common-al">
            <text:span text:style-name="nadrukvet">Mercatorplein 11 te Maastricht</text:span>
          </text:p>
            <text:p text:style-name="common-al">
            <text:span text:style-name="nadrukvet">het realiseren van een dierenkliniek</text:span>
          </text:p>
            <text:p text:style-name="common-al"/>
            <text:p text:style-name="common-al">
            <text:span text:style-name="nadrukvet">Datum ontvangst aanvraag:</text:span> 2 maart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3522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2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2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666.32 317807.55</meta:user-defined>
    <meta:user-defined meta:name="DC.title">Mercatorplein 11 te Maastricht. Verlenging beslistermijn omgevingsvergunning, het realiseren van een dierenkliniek</meta:user-defined>
    <meta:user-defined meta:name="OVERHEID.PostcodeHuisnummer/OVERHEIDop.postcodeHuisnummer">6216CJ 11</meta:user-defined>
    <meta:user-defined meta:name="OVERHEIDop.straatnaam">Mercatorplein</meta:user-defined>
    <meta:user-defined meta:name="OVERHEIDop.woonplaats">Maastricht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522</meta:user-defined>
    <meta:user-defined meta:name="OVERHEIDop.GmbID/DC.identifier">gmb-2021-143522</meta:user-defined>
    <meta:user-defined meta:name="OVERHEIDop.versieInformatie"/>
  </office:meta>
</office:document-meta>
</file>