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 Wiid 36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Berltsumer Wiid 36 in Franeker. De aanvraag is geregistreerd onder zaaknummer V-20210248.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1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71.69 577115.13</meta:user-defined>
    <meta:user-defined meta:name="DC.title">Kennisgeving ontvangst aanvraag omgevingsvergunning Berltsumer Wiid 36 in Franeker</meta:user-defined>
    <meta:user-defined meta:name="OVERHEID.PostcodeHuisnummer/OVERHEIDop.postcodeHuisnummer">8801XB 36</meta:user-defined>
    <meta:user-defined meta:name="OVERHEIDop.straatnaam">Berltsumer Wiid</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517</meta:user-defined>
    <meta:user-defined meta:name="OVERHEIDop.GmbID/DC.identifier">gmb-2021-143517</meta:user-defined>
    <meta:user-defined meta:name="OVERHEIDop.versieInformatie"/>
  </office:meta>
</office:document-meta>
</file>