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31 te Maastricht. Verlenging beslistermijn omgevingsvergunning, het vervangen van de dakbedekking en het toevoe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29WB</text:p>
            <text:p text:style-name="common-al">
            <text:span text:style-name="nadrukvet">Glacisweg 31 te Maastricht</text:span>
          </text:p>
            <text:p text:style-name="common-al">
            <text:span text:style-name="nadrukvet">het vervangen van de dakbedekking en het toevoegen van een dakkapel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51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5.03 316705.08</meta:user-defined>
    <meta:user-defined meta:name="DC.title">Glacisweg 31 te Maastricht. Verlenging beslistermijn omgevingsvergunning, het vervangen van de dakbedekking en het toevoegen van een dakkapel</meta:user-defined>
    <meta:user-defined meta:name="OVERHEID.PostcodeHuisnummer/OVERHEIDop.postcodeHuisnummer">6212BM 31</meta:user-defined>
    <meta:user-defined meta:name="OVERHEIDop.straatnaam">Glacisweg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15</meta:user-defined>
    <meta:user-defined meta:name="OVERHEIDop.GmbID/DC.identifier">gmb-2021-143515</meta:user-defined>
    <meta:user-defined meta:name="OVERHEIDop.versieInformatie"/>
  </office:meta>
</office:document-meta>
</file>