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6, het vervangen van ramen door deuren, het plaatsen van ramen en het verbouwen van de bakkerij en bedrijfs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Hoofdstraat 6, het vervangen van ramen door deuren, het plaatsen van ramen en het verbouwen van de bakkerij en bedrijfswoning, 11022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273.35 541539.03</meta:user-defined>
    <meta:user-defined meta:name="DC.title">Gemeente Borger-Odoorn, Odoorn, Hoofdstraat 6, het vervangen van ramen door deuren, het plaatsen van ramen en het verbouwen van de bakkerij en bedrijfswoning (aanvraag)</meta:user-defined>
    <meta:user-defined meta:name="OVERHEID.PostcodeHuisnummer/OVERHEIDop.postcodeHuisnummer">7873BC 6</meta:user-defined>
    <meta:user-defined meta:name="OVERHEIDop.straatnaam">Hoofdstraat</meta:user-defined>
    <meta:user-defined meta:name="OVERHEIDop.woonplaats">Odoor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35</meta:user-defined>
    <meta:user-defined meta:name="OVERHEIDop.GmbID/DC.identifier">gmb-2021-1435</meta:user-defined>
    <meta:user-defined meta:name="OVERHEIDop.versieInformatie"/>
  </office:meta>
</office:document-meta>
</file>