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 mei 2021 een besluit genomen op de aanvraag voor een exploitatie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Het Ven 24 te Veghel</text:p>
            <text:p text:style-name="common-al">Zaaknummer: EXP-2021-005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mei 2021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49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9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9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6781.13 405217.48</meta:user-defined>
    <meta:user-defined meta:name="DC.title">Kennisgeving besluit op aanvraag exploitatievergunning</meta:user-defined>
    <meta:user-defined meta:name="OVERHEID.PostcodeHuisnummer/OVERHEIDop.postcodeHuisnummer">5461XH 24</meta:user-defined>
    <meta:user-defined meta:name="OVERHEIDop.straatnaam">Het Ven</meta:user-defined>
    <meta:user-defined meta:name="OVERHEIDop.woonplaats">Vegh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97</meta:user-defined>
    <meta:user-defined meta:name="OVERHEIDop.GmbID/DC.identifier">gmb-2021-143497</meta:user-defined>
    <meta:user-defined meta:name="OVERHEIDop.versieInformatie"/>
  </office:meta>
</office:document-meta>
</file>