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Lingewaard, Broeksestraat 3,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bestemmingsplan ‘Buitengebied Lingewaard, Broeksestraat 3, Gendt’ ter inzage ligt.</text:p>
            <text:p text:style-name="common-al">
            <text:span text:style-name="nadrukvet">Voor welk gebied? </text:span>
          </text:p>
            <text:p text:style-name="common-al">Het perceel Broeksestraat 3 in Gendt </text:p>
            <text:p text:style-name="common-al">
            <text:span text:style-name="nadrukvet">Wat is het plan?</text:span>
          </text:p>
            <text:p text:style-name="common-al">Dit bestemmingsplan voorziet in de omzetting van een bedrijfswoning naar een burgerwoning op het perceel Broeksestraat 3 in Gendt.  </text:p>
            <text:p text:style-name="common-al">
            <text:span text:style-name="nadrukvet">Wat ligt ter inzage?</text:span>
          </text:p>
            <text:p text:style-name="common-al">Het ontwerpbestemmingsplan ‘Buitengebied Lingewaard, Broeksestraat 3, Gendt’ met bijbehorende stukken wordt voor een ieder met ingang van donderdag 13 mei tot en met 23 juni ter inzage gelegd. Het bestemmingsplan zelf bestaat uit de verbeelding, de regels en de daarbij behorende toelichting. </text:p>
            <text:p text:style-name="common-al">
            <text:span text:style-name="nadrukvet">Waar is dit terug te vinden? </text:span>
          </text:p>
            <text:p text:style-name="common-al">Digitaal via <text:a xlink:href="http://ruimtelijkeplannen.nl" xlink:type="simple">http://ruimtelijkeplannen.nl</text:a> (onder planidentificatienummer NL.IMRO.1705.272-ON01) of via http://www.officiele bekendmakingen.nl;</text:p>
            <text:p text:style-name="common-al">Analoog bij het Klantcontactcentrum (tijdens de openingstijden) in het gemeentekantoor van Lingewaard aan de Kinkelenburglaan 6 in Bemmel. </text:p>
            <text:p text:style-name="common-al">
            <text:span text:style-name="nadrukvet">Wilt u reageren?</text:span>
          </text:p>
            <text:p text:style-name="common-al">Iedereen kan tijdens de terinzagelegging van donderdag 13 mei 2021 tot en met woensdag 23 juni 2021 schriftelijk of mondeling een zienswijze indienen bij het college van Burgemeester en Wethouders van Lingewaard, Postbus 15, 6680 AA Bemmel. Voor een mondelinge zienswijze kunt u tijdens kantooruren contact opnemen met het Klantcontactcentrum op ons algemene telefoonnummer (026) 32 60 11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12 mei</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349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9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9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ingewaard</meta:user-defined>
    <meta:user-defined meta:name="OVERHEID.Informatietype/DC.type">officiële publicatie</meta:user-defined>
    <meta:user-defined meta:name="OVERHEIDgvop.Informatietype/DC.type">Plannen | ruimtelijk</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uimtelijkplan/OVERHEIDop.bekendmakingBetreffendePlan">NL.IMRO.1705.272-ON01</meta:user-defined>
    <meta:user-defined meta:name="OVERHEIDop.referentienummer">-</meta:user-defined>
    <meta:user-defined meta:name="DCTERMS.abstract">Het bestemmingsplan maakt een planologische gebruikswijziging van bedrijfswoning naar burgerwoning mogelijk voor de bestaande woning op het perceel Broeksestraat 3 in Gendt. </meta:user-defined>
    <dc:language>nl</dc:language>
    <meta:user-defined meta:name="OVERHEID.Gemeente/DC.spatial">Lingewaard</meta:user-defined>
    <meta:user-defined meta:name="OVERHEID.EPSG28992/DC.spatial">194034.796 433625.419</meta:user-defined>
    <meta:user-defined meta:name="DC.title">Ontwerpbestemmingsplan Buitengebied Lingewaard, Broeksestraat 3, Gendt</meta:user-defined>
    <meta:user-defined meta:name="OVERHEID.PostcodeHuisnummer/OVERHEIDop.postcodeHuisnummer">6691EX 3</meta:user-defined>
    <meta:user-defined meta:name="OVERHEIDop.straatnaam">Broeksestraat</meta:user-defined>
    <meta:user-defined meta:name="OVERHEIDop.woonplaats">Gendt</meta:user-defined>
    <meta:user-defined meta:name="DCTERMS.W3CDTF/DCTERMS.available">2021-05-12</meta:user-defined>
    <meta:user-defined meta:name="OVERHEIDop.externeBijlage">bijl 1 bestemmingsplan regels|exb-2021-27316</meta:user-defined>
    <meta:user-defined meta:name="OVERHEIDop.externeBijlage">bijl 2 bestemmingsplan toelichting|exb-2021-27317</meta:user-defined>
    <meta:user-defined meta:name="OVERHEIDop.externeBijlage">bijl 3 bestemmingsplan verbeelding|exb-2021-27318</meta:user-defined>
    <meta:user-defined meta:name="OVERHEIDop.externeBijlage">bijl 5 bijlage toelichting geurberekening|exb-2021-27319</meta:user-defined>
    <meta:user-defined meta:name="OVERHEIDop.externeBijlage">bijl 6 bijlage toelichting bodemonderzoek|exb-2021-27320</meta:user-defined>
    <meta:user-defined meta:name="OVERHEIDop.externeBijlage">bijl 4 bijlage regels akoestiek onderzoek|exb-2021-27321</meta:user-defined>
    <meta:user-defined meta:name="DCTERMS.W3CDTF/OVERHEIDop.jaargang">2021</meta:user-defined>
    <meta:user-defined meta:name="OVERHEIDop.publicationIssue">143494</meta:user-defined>
    <meta:user-defined meta:name="OVERHEIDop.GmbID/DC.identifier">gmb-2021-143494</meta:user-defined>
    <meta:user-defined meta:name="OVERHEIDop.versieInformatie"/>
  </office:meta>
</office:document-meta>
</file>