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Bodemsanering Wet bodembescherming ‘Groenestraat 174A-F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de bodem aan Groenestraat 174A-F in Nijmegen gesaneerd wordt volgens het Besluit Uniforme Saneringen (BUS). Ter plaatse zullen kabel- en leidingwerkzaamheden in de grond plaatsvinden, waarna de grond weer teruggeplaatst wordt in het originele profiel.</text:p>
            <text:p text:style-name="common-al">De werkzaamheden kunnen op 28 mei 2021 starten, tenzij het college daarvoor aangeeft dat de melding niet voldoet aan de eisen van het BUS.</text:p>
            <text:p text:style-name="last-al">U kunt het college erop wijzen als de voorgenomen werkzaamheden volgens u niet voldoen aan de eisen van het BUS. U kunt de melding inzien bij Bureau Archeologie en bodemkwaliteit. Om de melding in te zien of om uw reactie te geven, kunt u bellen met mevrouw L. Receveur van Bureau Archeologie en bodemkwaliteit, telefoon 06 5429 6232. U kunt ook een e-mail sturen naar <text:a xlink:href="mailto:l.receveur@nijmegen.nl" xlink:type="simple">l.receveur@nijmegen.nl</text:a>. U moet uw reactie voor 21 mei 2021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48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8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8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Natuur en milieu | Organisatie en beleid</meta:user-defined>
    <dc:language>nl</dc:language>
    <meta:user-defined meta:name="OVERHEID.EPSG28992/DC.spatial">187055.324 427045.099</meta:user-defined>
    <meta:user-defined meta:name="DC.title">Melding Besluit Uniforme Bodemsanering Wet bodembescherming ‘Groenestraat 174A-F’, Nijmegen</meta:user-defined>
    <meta:user-defined meta:name="OVERHEID.PostcodeHuisnummer/OVERHEIDop.postcodeHuisnummer">6531HW 174</meta:user-defined>
    <meta:user-defined meta:name="OVERHEIDop.straatnaam">Groenestraat</meta:user-defined>
    <meta:user-defined meta:name="OVERHEIDop.woonplaats">Nijmeg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86</meta:user-defined>
    <meta:user-defined meta:name="OVERHEIDop.GmbID/DC.identifier">gmb-2021-143486</meta:user-defined>
    <meta:user-defined meta:name="OVERHEIDop.versieInformatie"/>
  </office:meta>
</office:document-meta>
</file>