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jst als bedoeld in artikel 6 lid 3 van de Verordening rechtspositie raads- en commissieleden gemeente Apeldoorn (presentiegeld) </text:p>
      <text:section text:name="regeling_id1-3-2" text:style-name="regeling">
        <text:section text:name="aanhef_id1-3-2-1" text:style-name="aanhef">
          <text:section text:name="preambule_id1-3-2-1-1" text:style-name="preambule">
            <text:p text:style-name="al">
            <text:span text:style-name="nadrukvet">
              <text:span text:style-name="nadrukondlijn">Wijziging vergoedingslijst gemeentelijke adviescommissies </text:span>
            </text:span>
          </text:p>
            <text:p text:style-name="al">Voorstel van de eenheid Organisatie:</text:p>
            <text:list text:style-name="id1-3-2-1-1-3">
              <text:list-item text:style-override="id1-3-2-1-1-3-1">
                <text:number>1.</text:number>
                <text:p text:style-name="al">Besluiten tot vaststelling met terugwerkende kracht tot 1 januari 2020 van bijgaande lijst en uitvoeringsvoorschrift, als bedoeld in artikel 6 lid 3 van de Verordening rechtspositie raads- en commissieleden</text:p>
              </text:list-item>
              <text:list-item text:style-override="id1-3-2-1-1-3-2">
                <text:number>2.</text:number>
                <text:p text:style-name="al">Besluiten tot gelijktijdige intrekken van de oude lijst en uitvoeringsvoorschrift bij artikel 25 lid 3 van de Verordening rechtspositie wethouders, raads- en commissieleden </text:p>
              </text:list-item>
            </text:list>
            <text:p text:style-name="al">
            <text:span text:style-name="nadrukcur">Besluit: Het college besluit conform het voorstel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IJST ALS BEDOELD IN ARTIKEL 6, LID 3 VAN DE VERORDENING RECHTSPOSITIE RAADS- EN COMMISSIELEDEN GEMEENTE APELDOORN (PRESENTIEGELD)</text:span>
          </text:p>
            <text:p text:style-name="al"/>
            <text:list text:style-name="id1-3-2-2-1-4">
              <text:list-item text:style-override="id1-3-2-2-1-4-1">
                <text:number>•</text:number>
                <text:p text:style-name="al">de Adviesraad Sociaal Domein</text:p>
              </text:list-item>
              <text:list-item text:style-override="id1-3-2-2-1-4-2">
                <text:number>•</text:number>
                <text:p text:style-name="al">de Onafhankelijke bezwarencommissie</text:p>
              </text:list-item>
            </text:list>
            <text:p text:style-name="al">
            <text:span text:style-name="nadrukvet">UITVOERINGSVOORSCHRIFT BIJ DE LIJST ALS BEDOELD IN ARTIKEL 6, LID 3 VAN DE VERORDENING RECHTSPOSITIE RAADS- EN COMMISSIELEDEN GEMEENTE APELDOORN </text:span>
          </text:p>
            <text:p text:style-name="al"/>
            <text:list text:style-name="id1-3-2-2-1-7">
              <text:list-item text:style-override="id1-3-2-2-1-7-1">
                <text:number>1.</text:number>
                <text:p text:style-name="al">De vergoedingen aan de Apeldoornse leden van de Adviesraad Sociaal Domein voor het bijwonen van de vergaderingen van de adviesraad alsmede voor de overige werkzaamheden die zij als vrijwilliger voor de Adviesraad verrichten bedragen maandelijks € 85,- voor de leden, €120,- voor de functie van vice-voorzitter, penningmeester, secretaris of coördinator en €300,- voor de voorzitter van de Adviesraad. Reis- en verblijfskosten worden geacht onderdeel uit te maken van de vergoeding.</text:p>
              </text:list-item>
              <text:list-item text:style-override="id1-3-2-2-1-7-2">
                <text:number>2.</text:number>
                <text:p text:style-name="al">De vergoedingen aan de leden, de kamervoorzitters en de commissievoorzitter van de Onafhankelijke bezwarencommissie bedragen € 185,-- per vergadering voor een lid, € 210,-- per vergadering voor een kamervoorzitter en € 230,-- per vergadering voor de commissievoorzitter.</text:p>
              </text:list-item>
              <text:list-item text:style-override="id1-3-2-2-1-7-3">
                <text:number>3.</text:number>
                <text:p text:style-name="al">Naast de onder 2 genoemde vergoedingen ontvangen de leden, de kamervoorzitters en de commissievoorzitter van de Onafhankelijke bezwarencommissie een reiskostenvergoeding van € 0,28 per gereden kilometer.</text:p>
              </text:list-item>
            </text:list>
          </text:section>
        </text:section>
        <text:section text:name="regeling-sluiting_id1-3-2-3" text:style-name="regeling-sluiting">
          <text:section text:name="ondertekening_id1-3-2-3-1">
            <text:p><text:span text:style-name="functie">Vastgesteld op 10 maart 2020 </text:span></text:p>
          </text:section>
          <text:section text:name="ondertekening_id1-3-2-3-2">
            <text:p><text:span text:style-name="functie"/></text:p>
            <text:p><text:span text:style-name="functie">De secretaris </text:span></text:p>
            <text:p><text:span text:style-name="functie">T.J.H.M. Berben </text:span></text:p>
          </text:section>
          <text:section text:name="ondertekening_id1-3-2-3-3">
            <text:p><text:span text:style-name="functie"/></text:p>
            <text:p><text:span text:style-name="functie">De burgemeester, </text:span></text:p>
            <text:p><text:span text:style-name="functie">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48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DC.source">Onbekend</meta:user-defined>
    <meta:user-defined meta:name="DCTERMS.alternative">Lijst als bedoeld in artikel 6 lid 3 van de Verordening rechtspositie raads- en commissieleden gemeente Apeldoorn (presentiegeld)</meta:user-defined>
    <dc:language>nl</dc:language>
    <meta:user-defined meta:name="OVERHEID.Gemeente/DC.spatial">Apeldoorn</meta:user-defined>
    <meta:user-defined meta:name="DC.title">Lijst als bedoeld in artikel 6 lid 3 van de Verordening rechtspositie raads- en commissieleden gemeente Apeldoorn (presentiegeld)</meta:user-defined>
    <meta:user-defined meta:name="DCTERMS.W3CDTF/DCTERMS.available">2021-05-07</meta:user-defined>
    <meta:user-defined meta:name="DCTERMS.W3CDTF/OVERHEIDop.jaargang">2021</meta:user-defined>
    <meta:user-defined meta:name="OVERHEIDop.publicationIssue">143485</meta:user-defined>
    <meta:user-defined meta:name="OVERHEIDop.betreftRegeling">CVDR657473_1</meta:user-defined>
    <meta:user-defined meta:name="xs:date/OVERHEIDop.startdatum">2021-05-08</meta:user-defined>
    <meta:user-defined meta:name="OVERHEIDop.GmbID/DC.identifier">gmb-2021-143485</meta:user-defined>
    <meta:user-defined meta:name="OVERHEIDop.versieInformatie"/>
  </office:meta>
</office:document-meta>
</file>