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Pream en De Snikke in Berlik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april 2021 besloten om de beslistermijn voor de aanvraag met zaaknummer V-20210114 voor een omgevingsvergunning op locatie De Pream en De Snikke in Berlikum. te verlengen voor een periode van maximaal 6 weken. De aanvraag betreft het bouwen van 16  twee onder één kap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48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8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8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480.78 583620.74</meta:user-defined>
    <meta:user-defined meta:name="DC.title">Kennisgeving verlenging beslistermijn omgevingsvergunning De Pream en De Snikke in Berlikum.</meta:user-defined>
    <meta:user-defined meta:name="OVERHEID.PostcodeHuisnummer/OVERHEIDop.postcodeHuisnummer">9041HB 10</meta:user-defined>
    <meta:user-defined meta:name="OVERHEIDop.straatnaam">De Pream</meta:user-defined>
    <meta:user-defined meta:name="OVERHEIDop.woonplaats">Berltsu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82</meta:user-defined>
    <meta:user-defined meta:name="OVERHEIDop.GmbID/DC.identifier">gmb-2021-143482</meta:user-defined>
    <meta:user-defined meta:name="OVERHEIDop.versieInformatie"/>
  </office:meta>
</office:document-meta>
</file>