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Skunk On The Beach 10 en 11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1 heeft de gemeente een aanvraag ontvangen voor een evenementenvergunning op locatie Hazelberg 5 te Veghel. De aanvraag is geregistreerd onder zaaknummer VEV-2021-058.</text:p>
            <text:p text:style-name="common-al">Omschrijving evenement: Skunk On The Beach 10 en 11 juli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47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7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7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5992 405742</meta:user-defined>
    <meta:user-defined meta:name="DC.title">Kennisgeving ontvangst aanvraag evenementenvergunning - Skunk On The Beach 10 en 11 juli 2021</meta:user-defined>
    <meta:user-defined meta:name="OVERHEID.PostcodeHuisnummer/OVERHEIDop.postcodeHuisnummer">5461LB 5</meta:user-defined>
    <meta:user-defined meta:name="OVERHEIDop.straatnaam">Hazelberg</meta:user-defined>
    <meta:user-defined meta:name="OVERHEIDop.woonplaats">Veghe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478</meta:user-defined>
    <meta:user-defined meta:name="OVERHEIDop.GmbID/DC.identifier">gmb-2021-143478</meta:user-defined>
    <meta:user-defined meta:name="OVERHEIDop.versieInformatie"/>
  </office:meta>
</office:document-meta>
</file>