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straat 82-2 101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trechtsestraat 82-2 1017VR Amsterdam</text:p>
            <text:p text:style-name="common-al">Omschrijving: het plaatsen van twee dakuitbouwen en een dakterras op het dak van het gebouw ten behoeve van de woning</text:p>
            <text:p text:style-name="common-al">Datum ontvangst: 23-03-2021</text:p>
            <text:p text:style-name="common-al">Zaaknummer: Z2021-C001763</text:p>
            <text:p text:style-name="common-al">OLO nummer: 59369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47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7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7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twee dakuitbouwen en een dakterras op het dak van het gebouw ten behoeve van de woning</meta:user-defined>
    <dc:language>nl</dc:language>
    <meta:user-defined meta:name="OVERHEID.EPSG28992/DC.spatial">121719.000091163 486203.000460964</meta:user-defined>
    <meta:user-defined meta:name="DC.title">Aanvraag omgevingsvergunning Utrechtsestraat 82-2 1017VR Amsterdam</meta:user-defined>
    <meta:user-defined meta:name="OVERHEID.PostcodeHuisnummer/OVERHEIDop.postcodeHuisnummer">1017VR 82</meta:user-defined>
    <meta:user-defined meta:name="OVERHEIDop.straatnaam">Utrechtsestraat</meta:user-defined>
    <meta:user-defined meta:name="OVERHEIDop.woonplaats">Amsterdam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76</meta:user-defined>
    <meta:user-defined meta:name="OVERHEIDop.GmbID/DC.identifier">gmb-2021-143476</meta:user-defined>
    <meta:user-defined meta:name="OVERHEIDop.versieInformatie"/>
  </office:meta>
</office:document-meta>
</file>