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seweg 17 te Erp</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Boekelseweg 17 te Erp. De aanvraag is geregistreerd onder zaaknummer OV-2021-0396. De aanvraag betreft het plaatsen van een container, aanbrengen van een zandwal en het toepassen van grondverbetering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46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570.64 401572.69</meta:user-defined>
    <meta:user-defined meta:name="DC.title">Kennisgeving ontvangst aanvraag omgevingsvergunning Boekelseweg 17 te Erp</meta:user-defined>
    <meta:user-defined meta:name="OVERHEIDop.straatnaam">Boekelseweg</meta:user-defined>
    <meta:user-defined meta:name="OVERHEIDop.woonplaats">Erp</meta:user-defined>
    <meta:user-defined meta:name="DCTERMS.W3CDTF/DCTERMS.available">2021-05-07</meta:user-defined>
    <meta:user-defined meta:name="DCTERMS.W3CDTF/OVERHEIDop.jaargang">2021</meta:user-defined>
    <meta:user-defined meta:name="OVERHEIDop.publicationIssue">143464</meta:user-defined>
    <meta:user-defined meta:name="OVERHEIDop.GmbID/DC.identifier">gmb-2021-143464</meta:user-defined>
    <meta:user-defined meta:name="OVERHEIDop.versieInformatie"/>
  </office:meta>
</office:document-meta>
</file>