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sdijk, hoek Heikant (perceel B 2902 en 2236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21:</text:p>
            <text:p text:style-name="common-al">- <text:span text:style-name="nadrukvet">Runsdijk, hoek Heikant (perceel B 2902 en 2236)</text:span>: het rooien van een beuk en een paardenkastan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44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7</meta:user-defined>
    <meta:user-defined meta:name="DCTERMS.abstract">Aangevraagde omgevingsvergunning Runsdijk, hoek Heikant (perceel B 2902 en 2236), het rooien van een beuk en een paardenkastanje.</meta:user-defined>
    <dc:language>nl</dc:language>
    <meta:user-defined meta:name="OVERHEID.EPSG28992/DC.spatial">149044.27 402801.62</meta:user-defined>
    <meta:user-defined meta:name="DC.title">Aangevraagde omgevingsvergunning Runsdijk, hoek Heikant (perceel B 2902 en 2236) in Esch</meta:user-defined>
    <meta:user-defined meta:name="OVERHEID.PostcodeHuisnummer/OVERHEIDop.postcodeHuisnummer">5296KN 18</meta:user-defined>
    <meta:user-defined meta:name="OVERHEIDop.straatnaam">Runsdijk</meta:user-defined>
    <meta:user-defined meta:name="OVERHEIDop.woonplaats">E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49</meta:user-defined>
    <meta:user-defined meta:name="OVERHEIDop.GmbID/DC.identifier">gmb-2021-143449</meta:user-defined>
    <meta:user-defined meta:name="OVERHEIDop.versieInformatie"/>
  </office:meta>
</office:document-meta>
</file>