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rasterhekwerk Bennebroekerdreef 5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bben we een aanvraag omgevingsvergunning voor het aanleggen van een openrasterhekwerk op Bennebroekerdreef 5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344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4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4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157 481656</meta:user-defined>
    <meta:user-defined meta:name="DC.title">Aanvraag omgevingsvergunning openrasterhekwerk Bennebroekerdreef 57 Bennebroek</meta:user-defined>
    <meta:user-defined meta:name="OVERHEID.PostcodeHuisnummer/OVERHEIDop.postcodeHuisnummer">2121CM 57</meta:user-defined>
    <meta:user-defined meta:name="OVERHEIDop.straatnaam">Bennebroekerdreef</meta:user-defined>
    <meta:user-defined meta:name="OVERHEIDop.woonplaats">Bennebroe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47</meta:user-defined>
    <meta:user-defined meta:name="OVERHEIDop.GmbID/DC.identifier">gmb-2021-143447</meta:user-defined>
    <meta:user-defined meta:name="OVERHEIDop.versieInformatie"/>
  </office:meta>
</office:document-meta>
</file>