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gtpad ong. (tussen nr. 1 a en 3 - perceel N119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21:</text:p>
            <text:p text:style-name="common-al">- <text:span text:style-name="nadrukvet">Rigtpad ong. (</text:span><text:span text:style-name="nadrukvet">tussen nr. 1 a en 3 - </text:span><text:span text:style-name="nadrukvet">perceel N1194) 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44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4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7</meta:user-defined>
    <meta:user-defined meta:name="DCTERMS.abstract">Aangevraagde omgevingsvergunning Rigtpad ong. (tussen 1 a en 3 - perceel N 1194), het bouwen van een woning.</meta:user-defined>
    <dc:language>nl</dc:language>
    <meta:user-defined meta:name="OVERHEID.EPSG28992/DC.spatial">150008.897 397956.184</meta:user-defined>
    <meta:user-defined meta:name="DC.title">Aangevraagde omgevingsvergunning Rigtpad ong. (tussen nr. 1 a en 3 - perceel N1194) in Boxtel</meta:user-defined>
    <meta:user-defined meta:name="OVERHEID.PostcodeHuisnummer/OVERHEIDop.postcodeHuisnummer">5281LZ 1</meta:user-defined>
    <meta:user-defined meta:name="OVERHEIDop.straatnaam">Rigtpad</meta:user-defined>
    <meta:user-defined meta:name="OVERHEIDop.woonplaats">Boxt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46</meta:user-defined>
    <meta:user-defined meta:name="OVERHEIDop.GmbID/DC.identifier">gmb-2021-143446</meta:user-defined>
    <meta:user-defined meta:name="OVERHEIDop.versieInformatie"/>
  </office:meta>
</office:document-meta>
</file>