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nabij de kruising Groenezoom en Waalhavenstraat, Badhoevedorp, Aannemingsmaatschappij Vobi B.V., het renoveren van gemaal AWTG Badhoevedorp op de kadastrale locatie Gemeente Haarlemmermeer, sectie H, perceelnummer 8062, datum besluit: 4 mei 2021, zaak 10110102, OLO-nummer: 580341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in te zien gedurende de bezwaartermijn op <text:a xlink:href="https://loket.odnzkg.nl/actuele-bekendmakingen/"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3443</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3</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3</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Ruimte en infrastructuur | Organisatie en beleid</meta:user-defined>
    <meta:user-defined meta:name="OVERHEID.TaxonomieBeleidsagenda/OVERHEID.category">Bestuur | Organisatie en beleid</meta:user-defined>
    <dc:language>nl</dc:language>
    <meta:user-defined meta:name="OVERHEID.EPSG28992/DC.spatial">114053.945 483188.664</meta:user-defined>
    <meta:user-defined meta:name="DC.title">Verleende omgevingsvergunning, nabij de kruising Groenezoom en Waalhavenstraat, Badhoevedorp, Aannemingsmaatschappij Vobi B.V., het renoveren van gemaal AWTG Badhoevedorp op de kadastrale locatie Gemeente Haarlemmermeer, sectie H, perceelnummer 8062, datum besluit: 4 mei 2021, zaak 10110102, OLO-nummer: 5803413.</meta:user-defined>
    <meta:user-defined meta:name="OVERHEID.PostcodeHuisnummer/OVERHEIDop.postcodeHuisnummer">1171JA 1</meta:user-defined>
    <meta:user-defined meta:name="OVERHEIDop.straatnaam">Groenezoom</meta:user-defined>
    <meta:user-defined meta:name="OVERHEIDop.woonplaats">Badhoevedorp</meta:user-defined>
    <meta:user-defined meta:name="DCTERMS.W3CDTF/DCTERMS.available">2021-05-07</meta:user-defined>
    <meta:user-defined meta:name="DCTERMS.W3CDTF/OVERHEIDop.jaargang">2021</meta:user-defined>
    <meta:user-defined meta:name="OVERHEIDop.publicationIssue">143443</meta:user-defined>
    <meta:user-defined meta:name="OVERHEIDop.GmbID/DC.identifier">gmb-2021-143443</meta:user-defined>
    <meta:user-defined meta:name="OVERHEIDop.versieInformatie"/>
  </office:meta>
</office:document-meta>
</file>