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verbouwen van bestaand schoolgebouw tot zelfstandig kamerverhuur (studio's), Henri Dunantplein 2 t/m 4H in Hillegom, Kenmerk Z-20-120101, het verbouwen van bestaand schoolgebouw tot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verbouwen van bestaand schoolgebouw tot zelfstandig kamerverhuur (studio's).</text:p>
            <text:p text:style-name="common-al">
            <text:span text:style-name="nadrukcur">datum besluit: </text:span>4 mei 2021</text:p>
            <text:p text:style-name="common-al">
            <text:span text:style-name="nadrukcur">startdatum beroepstermijn:13mei 2021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4 mei 2021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3420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2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2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717 478609</meta:user-defined>
    <meta:user-defined meta:name="OVERHEID.EPSG28992/DC.spatial">99705.03 478598.18</meta:user-defined>
    <meta:user-defined meta:name="DC.title">Afgehandelde het verbouwen van bestaand schoolgebouw tot zelfstandig kamerverhuur (studio's), Henri Dunantplein 2 t/m 4H in Hillegom, Kenmerk Z-20-120101, het verbouwen van bestaand schoolgebouw tot studio's</meta:user-defined>
    <meta:user-defined meta:name="OVERHEID.PostcodeHuisnummer/OVERHEIDop.postcodeHuisnummer">2181EM 2</meta:user-defined>
    <meta:user-defined meta:name="OVERHEID.PostcodeHuisnummer/OVERHEIDop.postcodeHuisnummer">2181EM 4</meta:user-defined>
    <meta:user-defined meta:name="OVERHEIDop.straatnaam">Henri Dunantplein</meta:user-defined>
    <meta:user-defined meta:name="OVERHEIDop.straatnaam">Henri Dunantplein</meta:user-defined>
    <meta:user-defined meta:name="OVERHEIDop.woonplaats">Hillegom</meta:user-defined>
    <meta:user-defined meta:name="OVERHEIDop.woonplaats">Hillego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3420</meta:user-defined>
    <meta:user-defined meta:name="OVERHEIDop.GmbID/DC.identifier">gmb-2021-143420</meta:user-defined>
    <meta:user-defined meta:name="OVERHEIDop.versieInformatie"/>
  </office:meta>
</office:document-meta>
</file>