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carport en plaatsen zonnepanelen - W. de Vries Robbeweg 4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W. de Vries Robbeweg 42 4206AM </text:span>(ingekomen 07/01 ’21)</text:p>
            <text:p text:style-name="common-al">Het bouwen van een carport en plaatsen zonnepanelen </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34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847.2 427724.8</meta:user-defined>
    <meta:user-defined meta:name="DC.title">Gemeente Gorinchem - aanvraag omgevingsvergunning - bouwen van een carport en plaatsen zonnepanelen - W. de Vries Robbeweg 42, Gorinchem</meta:user-defined>
    <meta:user-defined meta:name="OVERHEID.PostcodeHuisnummer/OVERHEIDop.postcodeHuisnummer">4206AM 42</meta:user-defined>
    <meta:user-defined meta:name="OVERHEIDop.straatnaam">W. de Vries Robbéweg</meta:user-defined>
    <meta:user-defined meta:name="OVERHEIDop.woonplaats">Gorinchem</meta:user-defined>
    <meta:user-defined meta:name="DCTERMS.W3CDTF/DCTERMS.available">2021-01-19</meta:user-defined>
    <meta:user-defined meta:name="DCTERMS.W3CDTF/OVERHEIDop.jaargang">2021</meta:user-defined>
    <meta:user-defined meta:name="OVERHEIDop.publicationIssue">14341</meta:user-defined>
    <meta:user-defined meta:name="OVERHEIDop.GmbID/DC.identifier">gmb-2021-14341</meta:user-defined>
    <meta:user-defined meta:name="OVERHEIDop.versieInformatie"/>
  </office:meta>
</office:document-meta>
</file>