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7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voor een omgevingsvergunning voor het plaatsen van twee brandwerende deuren met zaaknummer Z/21/078473 / 21SZ0511 op locatie Impact 7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39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mpact 79 te Duiven</meta:user-defined>
    <dc:language>nl</dc:language>
    <meta:user-defined meta:name="OVERHEID.EPSG28992/DC.spatial">198225.62 441918.7</meta:user-defined>
    <meta:user-defined meta:name="DC.title">Kennisgeving besluit op de aanvraag omgevingsvergunning, Impact 79 te Duiven</meta:user-defined>
    <meta:user-defined meta:name="OVERHEID.PostcodeHuisnummer/OVERHEIDop.postcodeHuisnummer">6921RZ 79</meta:user-defined>
    <meta:user-defined meta:name="OVERHEIDop.straatnaam">Impact</meta:user-defined>
    <meta:user-defined meta:name="OVERHEIDop.woonplaats">Duiv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99</meta:user-defined>
    <meta:user-defined meta:name="OVERHEIDop.GmbID/DC.identifier">gmb-2021-143399</meta:user-defined>
    <meta:user-defined meta:name="OVERHEIDop.versieInformatie"/>
  </office:meta>
</office:document-meta>
</file>